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ynod:uguide:region"/><text:bookmark-start text:name="__RefHeading___region_1"/><text:bookmark-start text:name="region"/>Région<text:bookmark-end text:name="__RefHeading___region_1"/><text:bookmark-end text:name="region"/></text:h>
      <text:p text:style-name="Text_20_body">Cette fonctionnalité se trouve au niveau du module <text:span text:style-name="Strong_20_Emphasis">Paramétrage-&gt;</text:span> <text:span text:style-name="Strong_20_Emphasis">Région</text:span>. 
Elle permet de définir les régions où se situent vos stations-service.
Cette vue est affiché avec les informations suivantes:</text:p>
      <text:list text:style-name="List_20_1" text:continue-numbering="false">
        <text:list-item>
          <text:p text:style-name="List_20_1_Content_First"> Code</text:p>
        </text:list-item>
        <text:list-item>
          <text:p text:style-name="List_20_1_Content_Last"> Intitulé région</text:p>
        </text:list-item>
      </text:list>
      <text:p text:style-name="Text_20_body">Et avec les actions suivantes :</text:p>
      <text:list text:style-name="List_20_1" text:continue-numbering="false">
        <text:list-item>
          <text:p text:style-name="List_20_1_Content_First"> Détail région</text:p>
        </text:list-item>
        <text:list-item>
          <text:p text:style-name="List_20_1_Content"> Modifications région</text:p>
        </text:list-item>
        <text:list-item>
          <text:p text:style-name="List_20_1_Content_Last"> Ajout d'une nouvelle région</text:p>
        </text:list-item>
      </text:list>
      <text:h text:style-name="Heading_20_1" text:outline-level="1"><text:bookmark-start text:name="__RefHeading___ajout_region_nouvelle_region_2"/><text:bookmark-start text:name="ajout_region_nouvelle_region"/>Ajout Région (Nouvelle région)<text:bookmark-end text:name="__RefHeading___ajout_region_nouvelle_region_2"/><text:bookmark-end text:name="ajout_region_nouvelle_region"/></text:h>
      <text:p text:style-name="Text_20_body">Pour ajouter une nouvelle région, cliquez sur le bouton <text:span text:style-name="Strong_20_Emphasis">Nouvelle région</text:span>, puis renseignez les informations suivantes :</text:p>
      <text:list text:style-name="List_20_1" text:continue-numbering="false">
        <text:list-item>
          <text:p text:style-name="List_20_1_Content_First"> Code</text:p>
        </text:list-item>
        <text:list-item>
          <text:p text:style-name="List_20_1_Content_Last"> Intitulé rég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ynod:uguide:region</dc:title>
  </office:meta>
</office:document-meta>
</file>