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f967c7af14609b01818b85f4bd8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chargecartewallet"/><text:bookmark-start text:name="__RefHeading___recharge_carte_1"/><text:bookmark-start text:name="recharge_carte"/>Recharge carte<text:bookmark-end text:name="__RefHeading___recharge_carte_1"/><text:bookmark-end text:name="recharge_carte"/></text:h>
      <text:p text:style-name="Text_20_body">Pour recharger le solde de votre carte depuis le wallet, cliquez simplement sur le bouton étiqueté « <text:span text:style-name="Strong_20_Emphasis">Recharger carte</text:span> » <draw:frame draw:style-name="media" draw:name="0" text:anchor-type="as-char" draw:z-index="0" svg:width="0.66145833333333cm" svg:height="0.54257460585586cm"><draw:image xlink:href="Pictures/a2f967c7af14609b01818b85f4bd8c3d.png" xlink:type="simple" xlink:show="embed" xlink:actuate="onLoad"/></draw:frame> situé dans la page <text:span text:style-name="Strong_20_Emphasis">détails wallet</text:span> de votre application.</text:p>
      <text:list text:style-name="Numbering_20_1" text:continue-numbering="false">
        <text:list-item>
          <text:p text:style-name="Numbering_20_1_Content_First"> cliquer sur la flèche de navigation <text:span text:style-name="Source_20_Text"><text:span text:style-name="PluginODTAutoStyle_Text_1"><text:span text:style-name="Strong_20_Emphasis">›</text:span></text:span></text:span> de <text:span text:style-name="Strong_20_Emphasis">Solde wallet</text:span> de la page d'accueil</text:p>
        </text:list-item>
        <text:list-item>
          <text:p text:style-name="Numbering_20_1_Content"> cliquer sur <text:span text:style-name="Strong_20_Emphasis">Recharger carte</text:span> » <draw:frame draw:style-name="media" draw:name="1" text:anchor-type="as-char" draw:z-index="1" svg:width="0.66145833333333cm" svg:height="0.54257460585586cm"><draw:image xlink:href="Pictures/a2f967c7af14609b01818b85f4bd8c3d.png" xlink:type="simple" xlink:show="embed" xlink:actuate="onLoad"/></draw:frame></text:p>
        </text:list-item>
        <text:list-item>
          <text:p text:style-name="Numbering_20_1_Content"> choisir la carte à créditer</text:p>
        </text:list-item>
        <text:list-item>
          <text:p text:style-name="Numbering_20_1_Content"> saisir le montant</text:p>
        </text:list-item>
        <text:list-item>
          <text:p text:style-name="Numbering_20_1_Content"> choisir le moyen de paiement</text:p>
        </text:list-item>
        <text:list-item>
          <text:p text:style-name="Numbering_20_1_Content"> cliquer sur le bouton <text:span text:style-name="Strong_20_Emphasis">Générer</text:span></text:p>
        </text:list-item>
        <text:list-item>
          <text:p text:style-name="Numbering_20_1_Content"> renseigner votre code secret</text:p>
        </text:list-item>
        <text:list-item>
          <text:p text:style-name="Numbering_20_1_Content_Last"> finaliser la transaction depuis le portail de votre opérateur financier</text:p>
        </text:list-item>
      </text:list>
      <text:p text:style-name="Text_20_body">Une fois la transaction finalisée, vous allez recevoir la notification de transaction à travers les canaux</text:p>
      <text:list text:style-name="List_20_1" text:continue-numbering="false">
        <text:list-item>
          <text:p text:style-name="List_20_1_Content_First"> push notification -- les notifications de l'application</text:p>
        </text:list-item>
        <text:list-item>
          <text:p text:style-name="List_20_1_Content"> sms</text:p>
        </text:list-item>
        <text:list-item>
          <text:p text:style-name="List_20_1_Content_Last"> mail -- si votre compte mail a été enregistré</text:p>
        </text:list-item>
      </text:list>
      <text:p text:style-name="Text_20_body"><text:span text:style-name="Strong_20_Emphasis">Note :</text:span> <text:span text:style-name="Emphasis">Les détails de la transaction seront disponibles au niveau de l'historique des transactions. Voir l'<text:a xlink:type="simple" xlink:href="https://cynod.wiki.sensoft-next.com/doku.php?id=cynod:uguide:historiquetransactioncynod" text:style-name="Internet_20_link" text:visited-style-name="Visited_20_Internet_20_Link"> historique des transactions cynod</text:a> pour plus d'inform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chargecartewallet</dc:title>
  </office:meta>
</office:document-meta>
</file>