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chargecartevirtuelle"/><text:bookmark-start text:name="__RefHeading___recharge_carte_virtuelle_grossiste_1"/><text:bookmark-start text:name="recharge_carte_virtuelle_grossiste"/>Recharge carte virtuelle grossiste<text:bookmark-end text:name="__RefHeading___recharge_carte_virtuelle_grossiste_1"/><text:bookmark-end text:name="recharge_carte_virtuelle_grossiste"/></text:h>
      <text:p text:style-name="Text_20_body">La recharge suit un processus de validation qui démarre à partir de la soumission d'un bon de commande.</text:p>
      <text:h text:style-name="Heading_20_2" text:outline-level="2"><text:bookmark-start text:name="__RefHeading___soumission_du_bon_de_commande_2"/><text:bookmark-start text:name="soumission_du_bon_de_commande"/>Soumission du bon de commande<text:bookmark-end text:name="__RefHeading___soumission_du_bon_de_commande_2"/><text:bookmark-end text:name="soumission_du_bon_de_commande"/></text:h>
      <text:p text:style-name="Text_20_body">Pour recharger une carte E-service :</text:p>
      <text:list text:style-name="Numbering_20_1" text:continue-numbering="false">
        <text:list-item>
          <text:p text:style-name="Numbering_20_1_Content_First"> Cliquer sur <text:span text:style-name="Strong_20_Emphasis">Vente-&gt;Nouvelle commande de recharge carte E-service</text:span></text:p>
        </text:list-item>
        <text:list-item>
          <text:p text:style-name="Numbering_20_1_Content"> renseigner le client</text:p>
        </text:list-item>
        <text:list-item>
          <text:p text:style-name="Numbering_20_1_Content"> Saisir le montant de la recharge </text:p>
        </text:list-item>
        <text:list-item>
          <text:p text:style-name="Numbering_20_1_Content"> Choisir un bénéficiaire</text:p>
        </text:list-item>
        <text:list-item>
          <text:p text:style-name="Numbering_20_1_Content"> Cliquer sur le bouton <text:span text:style-name="Strong_20_Emphasis">Ajouter</text:span> pour visualiser les détails du bon de commande</text:p>
        </text:list-item>
        <text:list-item>
          <text:p text:style-name="Numbering_20_1_Content_Last"> Cliquer sur <text:span text:style-name="Strong_20_Emphasis">Commander</text:span> pour soumettre le bon de commande</text:p>
        </text:list-item>
      </text:list>
      <text:h text:style-name="Heading_20_2" text:outline-level="2"><text:bookmark-start text:name="__RefHeading___recharge_des_supports_du_bon_de_commande_3"/><text:bookmark-start text:name="recharge_des_supports_du_bon_de_commande"/>Recharge des supports du bon de commande<text:bookmark-end text:name="__RefHeading___recharge_des_supports_du_bon_de_commande_3"/><text:bookmark-end text:name="recharge_des_supports_du_bon_de_commande"/></text:h>
      <text:p text:style-name="Text_20_body">Pour valider le bon de commande:</text:p>
      <text:list text:style-name="Numbering_20_1" text:continue-numbering="false">
        <text:list-item>
          <text:p text:style-name="Numbering_20_1_Content_First"> Cliquer sur <text:span text:style-name="Strong_20_Emphasis">Vente-&gt;Les commandes recharge carte E-service</text:span></text:p>
        </text:list-item>
        <text:list-item>
          <text:p text:style-name="Numbering_20_1_Content"> Consulter le bon de commande de recharge validé</text:p>
        </text:list-item>
        <text:list-item>
          <text:p text:style-name="Numbering_20_1_Content"> Cliquer sur le bouton <text:span text:style-name="Strong_20_Emphasis">Recharger les cartes</text:span></text:p>
        </text:list-item>
        <text:list-item>
          <text:p text:style-name="Numbering_20_1_Content_Last"> Valider le popup de confirmation en cliquant sur <text:span text:style-name="Strong_20_Emphasis">Recharger</text:span></text:p>
        </text:list-item>
      </text:list>
      <text:p text:style-name="Text_20_body">Un popup notifiant la réussite de la recharge s'affiche à l'écran.</text:p>
      <text:p text:style-name="Text_20_body"><text:span text:style-name="Strong_20_Emphasis">Remarque</text:span> Il est possible pour un utilisateur admin de réaliser ces actions de façon successive lorsque les habilitations lui sont accord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chargecartevirtuelle</dc:title>
  </office:meta>
</office:document-meta>
</file>