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couponsfidelite"/><text:bookmark-start text:name="__RefHeading___les_coupons_de_fidelite_1"/><text:bookmark-start text:name="les_coupons_de_fidelite"/>Les coupons de fidélité<text:bookmark-end text:name="__RefHeading___les_coupons_de_fidelite_1"/><text:bookmark-end text:name="les_coupons_de_fidelite"/></text:h>
      <text:p text:style-name="Text_20_body">Cette fonctionnalité à pour objectif de permettre à l'utilisateur d'obtenir la liste des coupons générés sur une période sous un format éditable Ex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couponsfidelite</dc:title>
  </office:meta>
</office:document-meta>
</file>