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clientinactifs"/><text:bookmark-start text:name="__RefHeading___clients_inactifs_1"/><text:bookmark-start text:name="clients_inactifs"/>Clients inactifs<text:bookmark-end text:name="__RefHeading___clients_inactifs_1"/><text:bookmark-end text:name="clients_inactifs"/></text:h>
      <text:p text:style-name="Text_20_body">Cette fonctionnalité à pour objectif de permettre à l'utilisateur d'obtenir la liste des participants inactifs sur une période sous un format éditable Exc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clientinactifs</dc:title>
  </office:meta>
</office:document-meta>
</file>