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rofilcarte"/><text:bookmark-start text:name="__RefHeading___profils_de_carte_1"/><text:bookmark-start text:name="profils_de_carte"/>Profils de carte<text:bookmark-end text:name="__RefHeading___profils_de_carte_1"/><text:bookmark-end text:name="profils_de_carte"/></text:h>
      <text:p text:style-name="Text_20_body">Cette fonctionnalité se trouve au niveau de <text:span text:style-name="Strong_20_Emphasis">Paramétrage-&gt;Profil de carte</text:span></text:p>
      <text:p text:style-name="Text_20_body">La liste des profils de carte s'affiche avec les informations suivantes :</text:p>
      <text:list text:style-name="List_20_1" text:continue-numbering="false">
        <text:list-item>
          <text:p text:style-name="List_20_1_Content_First"> Etablissement</text:p>
        </text:list-item>
        <text:list-item>
          <text:p text:style-name="List_20_1_Content"> Code</text:p>
        </text:list-item>
        <text:list-item>
          <text:p text:style-name="List_20_1_Content"> Intitulé</text:p>
        </text:list-item>
        <text:list-item>
          <text:p text:style-name="List_20_1_Content"> Dotation sur terminal</text:p>
        </text:list-item>
        <text:list-item>
          <text:p text:style-name="List_20_1_Content"> Durée validité</text:p>
        </text:list-item>
        <text:list-item>
          <text:p text:style-name="List_20_1_Content"> Téléphone</text:p>
        </text:list-item>
        <text:list-item>
          <text:p text:style-name="List_20_1_Content"> Type de recharge</text:p>
        </text:list-item>
        <text:list-item>
          <text:p text:style-name="List_20_1_Content_Last"> Plafond offline mois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</text:p>
        </text:list-item>
        <text:list-item>
          <text:p text:style-name="List_20_1_Content"> exporter la liste des profils de carte</text:p>
        </text:list-item>
        <text:list-item>
          <text:p text:style-name="List_20_1_Content"> Consulter un profil de carte</text:p>
        </text:list-item>
        <text:list-item>
          <text:p text:style-name="List_20_1_Content"> éditer un profil de carte</text:p>
        </text:list-item>
        <text:list-item>
          <text:p text:style-name="List_20_1_Content_Last"> Créer un profil de carte</text:p>
        </text:list-item>
      </text:list>
      <text:h text:style-name="Heading_20_3" text:outline-level="3"><text:bookmark-start text:name="__RefHeading___effectuer_une_recherche_2"/><text:bookmark-start text:name="effectuer_une_recherche"/>Effectuer une recherche<text:bookmark-end text:name="__RefHeading___effectuer_une_recherche_2"/><text:bookmark-end text:name="effectuer_une_recherche"/></text:h>
      <text:p text:style-name="Text_20_body">Saisir un critère de recherche au niveau de la <text:span text:style-name="Strong_20_Emphasis">barre de recherche</text:span>.</text:p>
      <text:p text:style-name="Text_20_body">Les éléments affichés sont en fonction de la recherche effectuée.</text:p>
      <text:h text:style-name="Heading_20_3" text:outline-level="3"><text:bookmark-start text:name="__RefHeading___exporter_la_liste_des_profils_de_carte_3"/><text:bookmark-start text:name="exporter_la_liste_des_profils_de_carte"/>Exporter la liste des profils de carte<text:bookmark-end text:name="__RefHeading___exporter_la_liste_des_profils_de_carte_3"/><text:bookmark-end text:name="exporter_la_liste_des_profils_de_carte"/></text:h>
      <text:p text:style-name="Text_20_body">Cliquer sur le bouton <text:span text:style-name="Strong_20_Emphasis">Exporter</text:span>.</text:p>
      <text:p text:style-name="Text_20_body">Le système exporte la liste des profils de carte sous format Excel.</text:p>
      <text:h text:style-name="Heading_20_3" text:outline-level="3"><text:bookmark-start text:name="__RefHeading___consulter_un_profil_de_carte_4"/><text:bookmark-start text:name="consulter_un_profil_de_carte"/>Consulter un profil de carte<text:bookmark-end text:name="__RefHeading___consulter_un_profil_de_carte_4"/><text:bookmark-end text:name="consulter_un_profil_de_carte"/></text:h>
      <text:p text:style-name="Text_20_body">Cliquer sur le bouton <text:span text:style-name="Strong_20_Emphasis">Consulter</text:span> de l'élément correspondant au niveau de la liste des profils de carte.
Les informations liées au profil de carte choisi sont affichées ainsi que les services autorisés</text:p>
      <text:h text:style-name="Heading_20_3" text:outline-level="3"><text:bookmark-start text:name="__RefHeading___editer_un_profil_de_carte_5"/><text:bookmark-start text:name="editer_un_profil_de_carte"/>Editer un profil de carte<text:bookmark-end text:name="__RefHeading___editer_un_profil_de_carte_5"/><text:bookmark-end text:name="editer_un_profil_de_carte"/></text:h>
      <text:list text:style-name="Numbering_20_1" text:continue-numbering="false">
        <text:list-item>
          <text:p text:style-name="Numbering_20_1_Content_First"> Cliquer sur le bouton <text:span text:style-name="Strong_20_Emphasis">Editer</text:span> de l'élément correspondant au niveau de la liste des profils de carte</text:p>
        </text:list-item>
        <text:list-item>
          <text:p text:style-name="Numbering_20_1_Content"> Renseigner les champs à modifier</text:p>
        </text:list-item>
        <text:list-item>
          <text:p text:style-name="Numbering_20_1_Content_Last"> Cliquer sur bouton <text:span text:style-name="Strong_20_Emphasis">Enregistrer</text:span></text:p>
        </text:list-item>
      </text:list>
      <text:p text:style-name="Text_20_body">Au niveau de cette vue il est possible d'effectuer les actions suivantes:</text:p>
      <text:h text:style-name="Heading_20_4" text:outline-level="4"><text:bookmark-start text:name="__RefHeading___ajouter_supprimer_un_service_6"/><text:bookmark-start text:name="ajouter_supprimer_un_service"/>ajouter/supprimer un service<text:bookmark-end text:name="__RefHeading___ajouter_supprimer_un_service_6"/><text:bookmark-end text:name="ajouter_supprimer_un_service"/></text:h>
      <text:p text:style-name="Text_20_body">Pour ajouter un service:</text:p>
      <text:list text:style-name="Numbering_20_1" text:continue-numbering="false">
        <text:list-item>
          <text:p text:style-name="Numbering_20_1_Content_First"> Au niveau du volet <text:span text:style-name="Strong_20_Emphasis">Les services disponibles</text:span>  sélectionner un  service </text:p>
        </text:list-item>
        <text:list-item>
          <text:p text:style-name="Numbering_20_1_Content"> Cliquer sur le bouton <text:span text:style-name="Strong_20_Emphasis">ajouter</text:span></text:p>
        </text:list-item>
        <text:list-item>
          <text:p text:style-name="Numbering_20_1_Content_Last"> Valider en cliquant sur  <text:span text:style-name="Strong_20_Emphasis">Enregistrer</text:span></text:p>
        </text:list-item>
      </text:list>
      <text:p text:style-name="Text_20_body">Pour supprimer un service:</text:p>
      <text:h text:style-name="Heading_20_4" text:outline-level="4"><text:bookmark-start text:name="__RefHeading___supprimer_le_profil_de_carte_7"/><text:bookmark-start text:name="supprimer_le_profil_de_carte"/>Supprimer le profil de carte<text:bookmark-end text:name="__RefHeading___supprimer_le_profil_de_carte_7"/><text:bookmark-end text:name="supprimer_le_profil_de_carte"/></text:h>
      <text:list text:style-name="Numbering_20_1" text:continue-numbering="false">
        <text:list-item>
          <text:p text:style-name="Numbering_20_1_Content_First"> Cliquer sur le bouton <text:span text:style-name="Strong_20_Emphasis">Supprimer</text:span> </text:p>
        </text:list-item>
        <text:list-item>
          <text:p text:style-name="Numbering_20_1_Content_Last"> Confirmer la suppression en cliquant sur <text:span text:style-name="Strong_20_Emphasis">OK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rofilcarte</dc:title>
  </office:meta>
</office:document-meta>
</file>