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portailclient"/><text:bookmark-start text:name="__RefHeading___portail_client_1"/><text:bookmark-start text:name="portail_client"/>Portail client<text:bookmark-end text:name="__RefHeading___portail_client_1"/><text:bookmark-end text:name="portail_client"/></text:h>
      <text:p text:style-name="Text_20_body">Le portail client propose les fonctionnalités suivantes:</text:p>
      <text:list text:style-name="Numbering_20_1" text:continue-numbering="false">
        <text:list-item>
          <text:p text:style-name="Numbering_20_1_Content_First"> Liste des cartes</text:p>
        </text:list-item>
        <text:list-item>
          <text:p text:style-name="Numbering_20_1_Content"> Bénéficiaires du client</text:p>
        </text:list-item>
        <text:list-item>
          <text:p text:style-name="Numbering_20_1_Content"> Relevés des transactions</text:p>
        </text:list-item>
        <text:list-item>
          <text:p text:style-name="Numbering_20_1_Content"> Relevés des factures</text:p>
        </text:list-item>
        <text:list-item>
          <text:p text:style-name="Numbering_20_1_Content"> Contact client</text:p>
        </text:list-item>
        <text:list-item>
          <text:p text:style-name="Numbering_20_1_Content"> Notification client</text:p>
        </text:list-item>
        <text:list-item>
          <text:p text:style-name="Numbering_20_1_Content"> Transfert de solde</text:p>
        </text:list-item>
        <text:list-item>
          <text:p text:style-name="Numbering_20_1_Content_Last"> Ticket électroniq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portailclient</dc:title>
  </office:meta>
</office:document-meta>
</file>