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uguide:pointdeservice"/><text:bookmark-start text:name="__RefHeading___points_de_service_1"/><text:bookmark-start text:name="points_de_service"/>Points de service<text:bookmark-end text:name="__RefHeading___points_de_service_1"/><text:bookmark-end text:name="points_de_service"/></text:h>
      <text:p text:style-name="Text_20_body">Cette fonctionnalité affiche la liste des points de service.</text:p>
      <text:p text:style-name="Text_20_body">Cette liste est affichée avec les informations suivantes:</text:p>
      <text:list text:style-name="List_20_1" text:continue-numbering="false">
        <text:list-item>
          <text:p text:style-name="List_20_1_Content_First"> Etablissement</text:p>
        </text:list-item>
        <text:list-item>
          <text:p text:style-name="List_20_1_Content"> Code</text:p>
        </text:list-item>
        <text:list-item>
          <text:p text:style-name="List_20_1_Content"> Intitulé</text:p>
        </text:list-item>
        <text:list-item>
          <text:p text:style-name="List_20_1_Content"> Adresse</text:p>
        </text:list-item>
        <text:list-item>
          <text:p text:style-name="List_20_1_Content"> Responsable</text:p>
        </text:list-item>
        <text:list-item>
          <text:p text:style-name="List_20_1_Content"> Téléphone</text:p>
        </text:list-item>
        <text:list-item>
          <text:p text:style-name="List_20_1_Content"> Région</text:p>
        </text:list-item>
        <text:list-item>
          <text:p text:style-name="List_20_1_Content_Last"> Actions</text:p>
        </text:list-item>
      </text:list>
      <text:p text:style-name="Text_20_body">Au niveau de cette vue il est possible de :</text:p>
      <text:list text:style-name="List_20_1" text:continue-numbering="false">
        <text:list-item>
          <text:p text:style-name="List_20_1_Content_First"> effectuer une recherche multicritére</text:p>
        </text:list-item>
        <text:list-item>
          <text:p text:style-name="List_20_1_Content"> exporter la liste des points de service sous le format excel</text:p>
        </text:list-item>
        <text:list-item>
          <text:p text:style-name="List_20_1_Content"> consulter un point de service</text:p>
        </text:list-item>
        <text:list-item>
          <text:p text:style-name="List_20_1_Content"> éditer un point de service</text:p>
        </text:list-item>
        <text:list-item>
          <text:p text:style-name="List_20_1_Content_Last"> ajouter un point de service</text:p>
        </text:list-item>
      </text:list>
      <text:h text:style-name="Heading_20_3" text:outline-level="3"><text:bookmark-start text:name="__RefHeading___effectuer_une_recherche_multicritere_2"/><text:bookmark-start text:name="effectuer_une_recherche_multicritere"/>Effectuer une recherche multicritére<text:bookmark-end text:name="__RefHeading___effectuer_une_recherche_multicritere_2"/><text:bookmark-end text:name="effectuer_une_recherche_multicritere"/></text:h>
      <text:p text:style-name="Text_20_body">Saisir un critère de recherche au niveau de la <text:span text:style-name="Strong_20_Emphasis">barre de recherche</text:span>.</text:p>
      <text:p text:style-name="Text_20_body">Les éléments affichés sont en fonction de la recherche effectuée.</text:p>
      <text:h text:style-name="Heading_20_3" text:outline-level="3"><text:bookmark-start text:name="__RefHeading___exporter_la_liste_des_points_de_service_3"/><text:bookmark-start text:name="exporter_la_liste_des_points_de_service"/>Exporter la liste des points de service<text:bookmark-end text:name="__RefHeading___exporter_la_liste_des_points_de_service_3"/><text:bookmark-end text:name="exporter_la_liste_des_points_de_service"/></text:h>
      <text:p text:style-name="Text_20_body">Cliquer sur le bouton <text:span text:style-name="Strong_20_Emphasis">Exporter</text:span>.</text:p>
      <text:p text:style-name="Text_20_body">Le système exporte la liste des points de service sous format excel.</text:p>
      <text:h text:style-name="Heading_20_3" text:outline-level="3"><text:bookmark-start text:name="__RefHeading___consulter_un_point_de_service_4"/><text:bookmark-start text:name="consulter_un_point_de_service"/>Consulter un point de service<text:bookmark-end text:name="__RefHeading___consulter_un_point_de_service_4"/><text:bookmark-end text:name="consulter_un_point_de_service"/></text:h>
      <text:p text:style-name="Text_20_body">Cliquer sur le bouton <text:span text:style-name="Strong_20_Emphasis">Consulter</text:span> de l'élément correspondant au niveau de la liste des points de service.
Les informations liées au point de service choisi sont affichées ainsi que les services disponibles, les terminaux affectés et les utilisateurs avec avec les options suivantes:</text:p>
      <text:list text:style-name="List_20_1" text:continue-numbering="false">
        <text:list-item>
          <text:p text:style-name="List_20_1_Content_First"> Ajouter (services/terminaux/utilisateurs)</text:p>
        </text:list-item>
        <text:list-item>
          <text:p text:style-name="List_20_1_Content_Last"> Supprimer (services/terminaux/utilisateurs)</text:p>
        </text:list-item>
      </text:list>
      <text:p text:style-name="Text_20_body">Au niveau de cette vue il est possible d'effectuer les actions suivantes:</text:p>
      <text:list text:style-name="List_20_1" text:continue-numbering="false">
        <text:list-item>
          <text:p text:style-name="List_20_1_Content_First"> modifier le point de service</text:p>
        </text:list-item>
        <text:list-item>
          <text:p text:style-name="List_20_1_Content"> supprimer le point de service</text:p>
        </text:list-item>
        <text:list-item>
          <text:p text:style-name="List_20_1_Content"> consulter l'historisation des transactions cartes</text:p>
        </text:list-item>
        <text:list-item>
          <text:p text:style-name="List_20_1_Content"> consulter l'historisation des transactions ticket</text:p>
        </text:list-item>
        <text:list-item>
          <text:p text:style-name="List_20_1_Content"> consulter les transactions annulées </text:p>
        </text:list-item>
        <text:list-item>
          <text:p text:style-name="List_20_1_Content"> consulter les tickets consommés </text:p>
        </text:list-item>
        <text:list-item>
          <text:p text:style-name="List_20_1_Content"> créer une carte carte</text:p>
        </text:list-item>
        <text:list-item>
          <text:p text:style-name="List_20_1_Content_Last"> consulter la géolocalis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uguide:pointdeservice</dc:title>
  </office:meta>
</office:document-meta>
</file>