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intsecurite"/><text:bookmark-start text:name="__RefHeading___pin_de_securite_1"/><text:bookmark-start text:name="pin_de_securite"/>Pin de sécurité<text:bookmark-end text:name="__RefHeading___pin_de_securite_1"/><text:bookmark-end text:name="pin_de_securite"/></text:h>
      <text:p text:style-name="Text_20_body">Pour initialiser un terminal cliquer sur <text:span text:style-name="Strong_20_Emphasis">Sécurité --&gt; Pin de sécurité</text:span></text:p>
      <text:list text:style-name="Numbering_20_1" text:continue-numbering="false">
        <text:list-item>
          <text:p text:style-name="Numbering_20_1_Content_First"> Cliquer sur le bouton <text:span text:style-name="Strong_20_Emphasis">Nouveau pin</text:span></text:p>
        </text:list-item>
        <text:list-item>
          <text:p text:style-name="Numbering_20_1_Content"> Renseigner les champs suivants:</text:p>
          <text:list text:style-name="List_20_1">
            <text:list-item>
              <text:p text:style-name="List_20_1_Content"> Point de service</text:p>
            </text:list-item>
            <text:list-item>
              <text:p text:style-name="List_20_1_Content"> Date de fin de validité</text:p>
            </text:list-item>
          </text:list>
        </text:list-item>
        <text:list-item>
          <text:p text:style-name="Numbering_20_1_Content"> Sélectionner un terminal relié au point de service</text:p>
        </text:list-item>
        <text:list-item>
          <text:p text:style-name="Numbering_20_1_Content_Last"> Cliquer sur <text:span text:style-name="Strong_20_Emphasis">Générer pin</text:span></text:p>
        </text:list-item>
      </text:list>
      <text:p text:style-name="Text_20_body">Un code s'affiche au niveau du champ <text:span text:style-name="Strong_20_Emphasis">Pin sécurité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intsecurite</dc:title>
  </office:meta>
</office:document-meta>
</file>