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parametragenotification"/><text:bookmark-start text:name="__RefHeading___parametrage_de_notifications_1"/><text:bookmark-start text:name="parametrage_de_notifications"/>Paramétrage de notifications<text:bookmark-end text:name="__RefHeading___parametrage_de_notifications_1"/><text:bookmark-end text:name="parametrage_de_notifications"/></text:h>
      <text:p text:style-name="Text_20_body">Cette fonctionnalité se trouve au niveau du module <text:span text:style-name="Strong_20_Emphasis">Paramétrage-&gt;</text:span> <text:span text:style-name="Strong_20_Emphasis">.....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parametragenotification</dc:title>
  </office:meta>
</office:document-meta>
</file>