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parametrage"/><text:bookmark-start text:name="__RefHeading___parametrage_1"/><text:bookmark-start text:name="parametrage"/>Paramétrage<text:bookmark-end text:name="__RefHeading___parametrage_1"/><text:bookmark-end text:name="parametrage"/></text:h>
      <text:p text:style-name="Text_20_body">Ce module permet d'effectuer les configurations requises pour l'utilisation de la solution Cynod telles que :</text:p>
      <text:p text:style-name="Text_20_body">-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parametrage</dc:title>
  </office:meta>
</office:document-meta>
</file>