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b8da434c7904e5bee39ca0d7284a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paiementqrcodewallet"/><text:bookmark-start text:name="__RefHeading___paiement_qrcode_1"/><text:bookmark-start text:name="paiement_qrcode"/>Paiement QrCode<text:bookmark-end text:name="__RefHeading___paiement_qrcode_1"/><text:bookmark-end text:name="paiement_qrcode"/></text:h>
      <text:p text:style-name="Text_20_body">Pour payer en utilisant votre téléphone comme support, cliquez simplement sur le bouton étiqueté « <text:span text:style-name="Strong_20_Emphasis">Payer</text:span> » <draw:frame draw:style-name="media" draw:name="0" text:anchor-type="as-char" draw:z-index="0" svg:width="0.66145833333333cm" svg:height="0.64809553872054cm"><draw:image xlink:href="Pictures/83b8da434c7904e5bee39ca0d7284a35.png" xlink:type="simple" xlink:show="embed" xlink:actuate="onLoad"/></draw:frame> situé en bas page de votre application (selon le thème et disposition de votre téléphone). Ceci commutera la page en mode scan, vous pouvez alors lire le QrCode généré par le terminal (TPE) cynod.</text:p>
      <text:list text:style-name="Numbering_20_1" text:continue-numbering="false">
        <text:list-item>
          <text:p text:style-name="Numbering_20_1_Content_First"> orienter la caméra principale votre téléphone vers le QrCode du TPE cynod</text:p>
        </text:list-item>
        <text:list-item>
          <text:p text:style-name="Numbering_20_1_Content"> le récapitulatif de la transaction s'affiche sur votre téléphone avec</text:p>
          <text:list text:style-name="List_20_1">
            <text:list-item>
              <text:p text:style-name="List_20_1_Content"> le <text:span text:style-name="Strong_20_Emphasis">montant total</text:span> en devise locale</text:p>
            </text:list-item>
            <text:list-item>
              <text:p text:style-name="List_20_1_Content"> le <text:span text:style-name="Strong_20_Emphasis">service</text:span> concerné</text:p>
            </text:list-item>
            <text:list-item>
              <text:p text:style-name="List_20_1_Content"> le <text:span text:style-name="Strong_20_Emphasis">point de service</text:span> concerné</text:p>
            </text:list-item>
            <text:list-item>
              <text:p text:style-name="List_20_1_Content"> le <text:span text:style-name="Strong_20_Emphasis">type</text:span> de transaction</text:p>
            </text:list-item>
            <text:list-item>
              <text:p text:style-name="List_20_1_Content"> la <text:span text:style-name="Strong_20_Emphasis">carte à débiter</text:span> </text:p>
            </text:list-item>
            <text:list-item>
              <text:p text:style-name="List_20_1_Content"> le <text:span text:style-name="Strong_20_Emphasis">nouveau solde</text:span> après finalisation de la transaction</text:p>
            </text:list-item>
          </text:list>
        </text:list-item>
        <text:list-item>
          <text:p text:style-name="Numbering_20_1_Content"> choisir la carte qui sera débitée pour la transaction -- votre carte principale est toujours choisie par défaut</text:p>
        </text:list-item>
        <text:list-item>
          <text:p text:style-name="Numbering_20_1_Content"> cliquer sur le bouton <text:span text:style-name="Strong_20_Emphasis">Payer</text:span></text:p>
        </text:list-item>
        <text:list-item>
          <text:p text:style-name="Numbering_20_1_Content_Last"> saisir son code secret</text:p>
        </text:list-item>
      </text:list>
      <text:p text:style-name="Text_20_body">Une fois la transaction finalisée, vous allez recevoir la notification de transaction à travers les canaux</text:p>
      <text:list text:style-name="List_20_1" text:continue-numbering="false">
        <text:list-item>
          <text:p text:style-name="List_20_1_Content_First"> push notification -- les notifications de l'application</text:p>
        </text:list-item>
        <text:list-item>
          <text:p text:style-name="List_20_1_Content"> sms</text:p>
        </text:list-item>
        <text:list-item>
          <text:p text:style-name="List_20_1_Content_Last"> mail -- si votre compte mail a été enregistré</text:p>
        </text:list-item>
      </text:list>
      <text:p text:style-name="Text_20_body"><text:span text:style-name="Strong_20_Emphasis">Note :</text:span> <text:span text:style-name="Emphasis">La transaction réalisée en full online, les informations seront disponible au niveau de l'historique des transactions. Voir l'<text:a xlink:type="simple" xlink:href="https://cynod.wiki.sensoft-next.com/doku.php?id=cynod:uguide:historiquetransactioncynod" text:style-name="Internet_20_link" text:visited-style-name="Visited_20_Internet_20_Link"> historique des transactions cynod</text:a> pour plus d'informa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paiementqrcodewallet</dc:title>
  </office:meta>
</office:document-meta>
</file>