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oppositioncarte"/><text:bookmark-start text:name="__RefHeading___les_oppositions_1"/><text:bookmark-start text:name="les_oppositions"/>Les oppositions<text:bookmark-end text:name="__RefHeading___les_oppositions_1"/><text:bookmark-end text:name="les_oppositions"/></text:h>
      <text:p text:style-name="Text_20_body">Cette fonctionnalité permet de gérer les oppositions des clients et des membres .</text:p>
      <text:h text:style-name="Heading_20_3" text:outline-level="3"><text:bookmark-start text:name="__RefHeading___opposition_client_2"/><text:bookmark-start text:name="opposition_client"/>Opposition client<text:bookmark-end text:name="__RefHeading___opposition_client_2"/><text:bookmark-end text:name="opposition_client"/></text:h>
      <text:p text:style-name="Text_20_body">Cette fonctionnalité se trouve dans le module <text:span text:style-name="Strong_20_Emphasis">Exploitation</text:span>, sous <text:span text:style-name="Strong_20_Emphasis">Les oppositions</text:span>, puis <text:span text:style-name="Strong_20_Emphasis">Opposition client</text:span>.
une fois que vous y accéder, renseigner le client sur le champs du formulaire. ainsi s'affichera les informations du client avec les options suivantes:</text:p>
      <text:list text:style-name="List_20_1" text:continue-numbering="false">
        <text:list-item>
          <text:p text:style-name="List_20_1_Content_First"> Lever l'opposition</text:p>
        </text:list-item>
        <text:list-item>
          <text:p text:style-name="List_20_1_Content_Last"> Mettre en opposition</text:p>
        </text:list-item>
      </text:list>
      <text:h text:style-name="Heading_20_3" text:outline-level="3"><text:bookmark-start text:name="__RefHeading___mettre_en_opposition_3"/><text:bookmark-start text:name="mettre_en_opposition"/>Mettre en opposition<text:bookmark-end text:name="__RefHeading___mettre_en_opposition_3"/><text:bookmark-end text:name="mettre_en_opposition"/></text:h>
      <text:p text:style-name="Text_20_body">Si vous souhaitez mettre un client en <text:span text:style-name="Strong_20_Emphasis">opposition</text:span> cliquer sur le bouton <text:span text:style-name="Strong_20_Emphasis">Mettre en opposition</text:span> ainsi s'affichera un Modal avec les informations suivantes à remplir :</text:p>
      <text:list text:style-name="List_20_1" text:continue-numbering="false">
        <text:list-item>
          <text:p text:style-name="List_20_1_Content_First"> Type d'opposition</text:p>
        </text:list-item>
        <text:list-item>
          <text:p text:style-name="List_20_1_Content"> Début d'opposition</text:p>
        </text:list-item>
        <text:list-item>
          <text:p text:style-name="List_20_1_Content"> Fin d'opposition</text:p>
        </text:list-item>
        <text:list-item>
          <text:p text:style-name="List_20_1_Content_Last"> Motif d'opposition</text:p>
        </text:list-item>
      </text:list>
      <text:p text:style-name="Text_20_body">Une fois que ces champs sont renseignés cliquer sur <text:span text:style-name="Strong_20_Emphasis">Confirmer</text:span></text:p>
      <text:h text:style-name="Heading_20_3" text:outline-level="3"><text:bookmark-start text:name="__RefHeading___levee_une_opposition_4"/><text:bookmark-start text:name="levee_une_opposition"/>Levée une opposition<text:bookmark-end text:name="__RefHeading___levee_une_opposition_4"/><text:bookmark-end text:name="levee_une_opposition"/></text:h>
      <text:p text:style-name="Text_20_body">Si vous souhaitez levée une <text:span text:style-name="Strong_20_Emphasis">opposition</text:span> cliquer sur le bouton <text:span text:style-name="Strong_20_Emphasis">lever d'opposition</text:span> ainsi s'affichera un Modal avec ce champs à remplir :</text:p>
      <text:list text:style-name="List_20_1" text:continue-numbering="false">
        <text:list-item>
          <text:p text:style-name="LastListParagraph_List_20_1_Content_First"> Motif levée d'opposition</text:p>
        </text:list-item>
      </text:list>
      <text:p text:style-name="Text_20_body">Une fois que ce champs est remplis cliquer sur <text:span text:style-name="Strong_20_Emphasis">Confirmer</text:span></text:p>
      <text:h text:style-name="Heading_20_3" text:outline-level="3"><text:bookmark-start text:name="__RefHeading___opposition_membre_5"/><text:bookmark-start text:name="opposition_membre"/>Opposition membre<text:bookmark-end text:name="__RefHeading___opposition_membre_5"/><text:bookmark-end text:name="opposition_membre"/></text:h>
      <text:h text:style-name="Heading_20_3" text:outline-level="3"><text:bookmark-start text:name="__RefHeading___opposition_carte_6"/><text:bookmark-start text:name="opposition_carte"/>Opposition carte<text:bookmark-end text:name="__RefHeading___opposition_carte_6"/><text:bookmark-end text:name="opposition_carte"/></text:h>
      <text:h text:style-name="Heading_20_3" text:outline-level="3"><text:bookmark-start text:name="__RefHeading___liste_noire_7"/><text:bookmark-start text:name="liste_noire"/>Liste noire<text:bookmark-end text:name="__RefHeading___liste_noire_7"/><text:bookmark-end text:name="liste_noire"/></text:h>
      <text:h text:style-name="Heading_20_3" text:outline-level="3"><text:bookmark-start text:name="__RefHeading___levee_d_opposition_8"/><text:bookmark-start text:name="levee_d_opposition"/>Levée d'opposition<text:bookmark-end text:name="__RefHeading___levee_d_opposition_8"/><text:bookmark-end text:name="levee_d_opposition"/></text:h>
      <text:h text:style-name="Heading_20_3" text:outline-level="3"><text:bookmark-start text:name="__RefHeading___opposition_ticket_9"/><text:bookmark-start text:name="opposition_ticket"/>Opposition ticket<text:bookmark-end text:name="__RefHeading___opposition_ticket_9"/><text:bookmark-end text:name="opposition_ticket"/></text:h>
      <text:h text:style-name="Heading_20_3" text:outline-level="3"><text:bookmark-start text:name="__RefHeading___opposition_code_transaction_10"/><text:bookmark-start text:name="opposition_code_transaction"/>Opposition code transaction<text:bookmark-end text:name="__RefHeading___opposition_code_transaction_10"/><text:bookmark-end text:name="opposition_code_transa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oppositioncarte</dc:title>
  </office:meta>
</office:document-meta>
</file>