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tickettpe"/><text:bookmark-start text:name="__RefHeading___operations_ticket_tpe_1"/><text:bookmark-start text:name="operations_ticket_tpe"/>Opérations ticket TPE<text:bookmark-end text:name="__RefHeading___operations_ticket_tpe_1"/><text:bookmark-end text:name="operations_ticket_tpe"/></text:h>
      <text:p text:style-name="Text_20_body"><text:span text:style-name="Strong_20_Emphasis">Effectuer l'opération ticket avec le scanner :</text:span></text:p>
      <text:list text:style-name="Numbering_20_1" text:continue-numbering="false">
        <text:list-item>
          <text:p text:style-name="Numbering_20_1_Content_First"> Cliquer sur le module Ticket puis sur Scan ticket</text:p>
        </text:list-item>
        <text:list-item>
          <text:p text:style-name="Numbering_20_1_Content"> Lire le QrCode du ticket</text:p>
        </text:list-item>
        <text:list-item>
          <text:p text:style-name="Numbering_20_1_Content"> Cliquer sur le bouton Valider la consommation</text:p>
        </text:list-item>
        <text:list-item>
          <text:p text:style-name="Numbering_20_1_Content_Last"> Confirmer la transaction en cliquant sur le bouton Ok</text:p>
        </text:list-item>
      </text:list>
      <text:p text:style-name="Text_20_body"><text:span text:style-name="Strong_20_Emphasis">Effectuer l'opération ticket avec la saisie :</text:span></text:p>
      <text:list text:style-name="Numbering_20_1" text:continue-numbering="false">
        <text:list-item>
          <text:p text:style-name="Numbering_20_1_Content_First"> Cliquer sur le module Ticket puis sur Saisie ticket</text:p>
        </text:list-item>
        <text:list-item>
          <text:p text:style-name="Numbering_20_1_Content"> Renseigner les champs demandés </text:p>
        </text:list-item>
        <text:list-item>
          <text:p text:style-name="Numbering_20_1_Content"> Cliquer sur le bouton Valider consommation</text:p>
        </text:list-item>
        <text:list-item>
          <text:p text:style-name="Numbering_20_1_Content"> Choisir un produit</text:p>
        </text:list-item>
        <text:list-item>
          <text:p text:style-name="Numbering_20_1_Content_Last"> Confirmer la transaction en cliquant sur le bouton 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tickettpe</dc:title>
  </office:meta>
</office:document-meta>
</file>