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fraissms"/><text:bookmark-start text:name="__RefHeading___operation_frais_sms_1"/><text:bookmark-start text:name="operation_frais_sms"/>Opération frais sms<text:bookmark-end text:name="__RefHeading___operation_frais_sms_1"/><text:bookmark-end text:name="operation_frais_sms"/></text:h>
      <text:p text:style-name="Text_20_body">Cette fonctionnalité se trouve au niveau de <text:span text:style-name="Strong_20_Emphasis">Transaction-&gt;Opération frais sms</text:span></text:p>
      <text:p text:style-name="Text_20_body">Pour consulter les opérations frais sms effectuées au niveau du système renseigner les filtres demandés puis cliquer sur le bouton <text:span text:style-name="Strong_20_Emphasis">Rechercher</text:span></text:p>
      <text:p text:style-name="Text_20_body">La liste des transactions demandées est affichée avec les informations suivantes :</text:p>
      <text:list text:style-name="List_20_1" text:continue-numbering="false">
        <text:list-item>
          <text:p text:style-name="List_20_1_Content_First"> Référence </text:p>
        </text:list-item>
        <text:list-item>
          <text:p text:style-name="List_20_1_Content"> Type de transaction</text:p>
        </text:list-item>
        <text:list-item>
          <text:p text:style-name="List_20_1_Content"> Carte émettrice</text:p>
        </text:list-item>
        <text:list-item>
          <text:p text:style-name="List_20_1_Content"> Carte receptrice</text:p>
        </text:list-item>
        <text:list-item>
          <text:p text:style-name="List_20_1_Content"> Date</text:p>
        </text:list-item>
        <text:list-item>
          <text:p text:style-name="List_20_1_Content"> Valeur</text:p>
        </text:list-item>
        <text:list-item>
          <text:p text:style-name="List_20_1_Content"> Unité</text:p>
        </text:list-item>
        <text:list-item>
          <text:p text:style-name="List_20_1_Content_Last"> Actions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 multicritére</text:p>
        </text:list-item>
        <text:list-item>
          <text:p text:style-name="List_20_1_Content"> exporter la liste des opérations frais sms</text:p>
        </text:list-item>
        <text:list-item>
          <text:p text:style-name="List_20_1_Content"> Consulter les détails de la transaction</text:p>
        </text:list-item>
        <text:list-item>
          <text:p text:style-name="List_20_1_Content"> Consulter l'historique des opérations frais sms</text:p>
        </text:list-item>
        <text:list-item>
          <text:p text:style-name="List_20_1_Content"> Annuler une transaction</text:p>
        </text:list-item>
        <text:list-item>
          <text:p text:style-name="List_20_1_Content_Last"> Régulariser une transaction</text:p>
        </text:list-item>
      </text:list>
      <text:h text:style-name="Heading_20_3" text:outline-level="3"><text:bookmark-start text:name="__RefHeading___effectuer_une_recherche_multicritere_2"/><text:bookmark-start text:name="effectuer_une_recherche_multicritere"/>Effectuer une recherche multicritére<text:bookmark-end text:name="__RefHeading___effectuer_une_recherche_multicritere_2"/><text:bookmark-end text:name="effectuer_une_recherche_multicritere"/></text:h>
      <text:p text:style-name="Text_20_body">Renseigner les filtres puis cliquer sur le bouton <text:span text:style-name="Strong_20_Emphasis">Rechercher</text:span>.</text:p>
      <text:p text:style-name="Text_20_body">Les éléments affichés sont en fonction de la recherche effectuée.</text:p>
      <text:h text:style-name="Heading_20_3" text:outline-level="3"><text:bookmark-start text:name="__RefHeading___exporter_la_liste_des_operations_frais_sms_3"/><text:bookmark-start text:name="exporter_la_liste_des_operations_frais_sms"/>Exporter la liste des opérations frais sms<text:bookmark-end text:name="__RefHeading___exporter_la_liste_des_operations_frais_sms_3"/><text:bookmark-end text:name="exporter_la_liste_des_operations_frais_sms"/></text:h>
      <text:p text:style-name="Text_20_body">Cliquer sur le bouton <text:span text:style-name="Strong_20_Emphasis">Exporter</text:span></text:p>
      <text:p text:style-name="Text_20_body">Le système exporte la liste des opérations frais sms sous format Excel.</text:p>
      <text:h text:style-name="Heading_20_3" text:outline-level="3"><text:bookmark-start text:name="__RefHeading___consulter_une_transaction_4"/><text:bookmark-start text:name="consulter_une_transaction"/>Consulter une transaction<text:bookmark-end text:name="__RefHeading___consulter_une_transaction_4"/><text:bookmark-end text:name="consulter_une_transaction"/></text:h>
      <text:p text:style-name="Text_20_body">Cliquer sur le bouton <text:span text:style-name="Strong_20_Emphasis">Consulter</text:span> de l'élément correspondant au niveau de la liste des opérations frais sms.</text:p>
      <text:p text:style-name="Text_20_body">Les détails de la transaction sont affichés</text:p>
      <text:h text:style-name="Heading_20_3" text:outline-level="3"><text:bookmark-start text:name="__RefHeading___consulter_l_historique_des_operations_frais_sms_5"/><text:bookmark-start text:name="consulter_l_historique_des_operations_frais_sms"/>Consulter l'historique des opérations frais sms<text:bookmark-end text:name="__RefHeading___consulter_l_historique_des_operations_frais_sms_5"/><text:bookmark-end text:name="consulter_l_historique_des_operations_frais_sms"/></text:h>
      <text:p text:style-name="Text_20_body">Pour visualiser l'historique des opérations cash renseigner les filtres demandés puis cliquer sur le bouton <text:span text:style-name="Strong_20_Emphasis">Rechercher</text:span></text:p>
      <text:h text:style-name="Heading_20_3" text:outline-level="3"><text:bookmark-start text:name="__RefHeading___annuler_une_transaction_frais_sms_6"/><text:bookmark-start text:name="annuler_une_transaction_frais_sms"/>Annuler une transaction frais sms<text:bookmark-end text:name="__RefHeading___annuler_une_transaction_frais_sms_6"/><text:bookmark-end text:name="annuler_une_transaction_frais_sms"/></text:h>
      <text:list text:style-name="List_20_1" text:continue-numbering="false">
        <text:list-item>
          <text:p text:style-name="List_20_1_Content_First"> Cliquer sur le bouton <text:span text:style-name="Strong_20_Emphasis">Annuler</text:span> de l'élément correspondant au niveau de la liste des opérations frais sms</text:p>
        </text:list-item>
        <text:list-item>
          <text:p text:style-name="List_20_1_Content"> Renseigner le motif de l'annulation </text:p>
        </text:list-item>
        <text:list-item>
          <text:p text:style-name="List_20_1_Content"> Cliquer sur le bouton <text:span text:style-name="Strong_20_Emphasis">Annuler</text:span></text:p>
        </text:list-item>
        <text:list-item>
          <text:p text:style-name="List_20_1_Content_Last"> Confirmer l'annulation </text:p>
        </text:list-item>
      </text:list>
      <text:p text:style-name="Text_20_body">Un popup notifiant la réussite de l'annulation s'affiche à l'écran.</text:p>
      <text:h text:style-name="Heading_20_3" text:outline-level="3"><text:bookmark-start text:name="__RefHeading___regulariser_une_transaction_frais_sms_7"/><text:bookmark-start text:name="regulariser_une_transaction_frais_sms"/>Régulariser une transaction frais sms<text:bookmark-end text:name="__RefHeading___regulariser_une_transaction_frais_sms_7"/><text:bookmark-end text:name="regulariser_une_transaction_frais_sms"/></text:h>
      <text:p text:style-name="Text_20_body">Cliquer sur le bouton <text:span text:style-name="Strong_20_Emphasis">Annuler</text:span> de l'élément correspondant au niveau de la liste des opérations frais sms</text:p>
      <text:list text:style-name="List_20_1" text:continue-numbering="false">
        <text:list-item>
          <text:p text:style-name="List_20_1_Content_First"> Renseigner le motif de la régularisation </text:p>
        </text:list-item>
        <text:list-item>
          <text:p text:style-name="List_20_1_Content"> Cocher la case <text:span text:style-name="Strong_20_Emphasis">Voulez-vous créer une opération de régularisation</text:span> puis renseigner la valeur de la régularisation </text:p>
        </text:list-item>
        <text:list-item>
          <text:p text:style-name="List_20_1_Content"> Cliquer sur le bouton <text:span text:style-name="Strong_20_Emphasis">Annuler</text:span></text:p>
        </text:list-item>
        <text:list-item>
          <text:p text:style-name="List_20_1_Content_Last"> Confirmer la régularisation </text:p>
        </text:list-item>
      </text:list>
      <text:p text:style-name="Text_20_body">Un popup notifiant la réussite de la régularisation s'affiche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fraissms</dc:title>
  </office:meta>
</office:document-meta>
</file>