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operationcodeelectroniquetpe"/><text:bookmark-start text:name="__RefHeading___operations_code_electronique_tpe_1"/><text:bookmark-start text:name="operations_code_electronique_tpe"/>Opérations code électronique TPE<text:bookmark-end text:name="__RefHeading___operations_code_electronique_tpe_1"/><text:bookmark-end text:name="operations_code_electronique_tpe"/></text:h>
      <text:p text:style-name="Text_20_body">Pour effectuer une opération code électronique via via le TPE :</text:p>
      <text:list text:style-name="Numbering_20_1" text:continue-numbering="false">
        <text:list-item>
          <text:p text:style-name="Numbering_20_1_Content_First"> Cliquer sur le module Code électronique puis sur Code paiement déplacé</text:p>
        </text:list-item>
        <text:list-item>
          <text:p text:style-name="Numbering_20_1_Content"> Renseigner les champs demandés puis cliquer sur le bouton Valider</text:p>
        </text:list-item>
        <text:list-item>
          <text:p text:style-name="Numbering_20_1_Content"> Choisir le type d'énergie</text:p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operationcodeelectroniquetpe</dc:title>
  </office:meta>
</office:document-meta>
</file>