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operationcashtpe"/><text:bookmark-start text:name="__RefHeading___operations_cash_tpe_1"/><text:bookmark-start text:name="operations_cash_tpe"/>Opérations cash TPE<text:bookmark-end text:name="__RefHeading___operations_cash_tpe_1"/><text:bookmark-end text:name="operations_cash_tpe"/></text:h>
      <text:p text:style-name="Text_20_body">Pour effectuer une opération cash via le TPE :</text:p>
      <text:list text:style-name="Numbering_20_1" text:continue-numbering="false">
        <text:list-item>
          <text:p text:style-name="Numbering_20_1_Content_First"> Cliquer sur le module Vente</text:p>
        </text:list-item>
        <text:list-item>
          <text:p text:style-name="Numbering_20_1_Content"> Choisir le produit concerné (selon le profil de l'utilisateur les produits peuvent varier)</text:p>
        </text:list-item>
        <text:list-item>
          <text:p text:style-name="Numbering_20_1_Content"> Saisir le montant de l'opération</text:p>
        </text:list-item>
        <text:list-item>
          <text:p text:style-name="Numbering_20_1_Content"> Choisir le moyen de paiement Cash</text:p>
        </text:list-item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operationcashtpe</dc:title>
  </office:meta>
</office:document-meta>
</file>