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operationcartetpe"/><text:bookmark-start text:name="__RefHeading___operations_carte_tpe_1"/><text:bookmark-start text:name="operations_carte_tpe"/>Opérations carte TPE<text:bookmark-end text:name="__RefHeading___operations_carte_tpe_1"/><text:bookmark-end text:name="operations_carte_tpe"/></text:h>
      <text:p text:style-name="Text_20_body">Pour effectuer une opération  de carte via le TPE , cliquez sur le bouton étiqueté « <text:span text:style-name="Strong_20_Emphasis">xx</text:span> »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operationcartetpe</dc:title>
  </office:meta>
</office:document-meta>
</file>