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carte"/><text:bookmark-start text:name="__RefHeading___operation_carte_1"/><text:bookmark-start text:name="operation_carte"/>Opération carte<text:bookmark-end text:name="__RefHeading___operation_carte_1"/><text:bookmark-end text:name="operation_carte"/></text:h>
      <text:p text:style-name="Text_20_body">Cette fonctionnalité se trouve au niveau de <text:span text:style-name="Strong_20_Emphasis">Transaction-&gt;Opération carte</text:span></text:p>
      <text:p text:style-name="Text_20_body">Pour consulter les opérations cartes effectuées au niveau du système renseigner les filtres demandés puis cliquer sur le bouton <text:span text:style-name="Strong_20_Emphasis">Rechercher</text:span></text:p>
      <text:p text:style-name="Text_20_body">La liste des transactions demandées est affichée avec les informations suivantes :</text:p>
      <text:list text:style-name="List_20_1" text:continue-numbering="false">
        <text:list-item>
          <text:p text:style-name="List_20_1_Content_First"> Référence </text:p>
        </text:list-item>
        <text:list-item>
          <text:p text:style-name="List_20_1_Content"> Type de transaction</text:p>
        </text:list-item>
        <text:list-item>
          <text:p text:style-name="List_20_1_Content"> Carte émettrice</text:p>
        </text:list-item>
        <text:list-item>
          <text:p text:style-name="List_20_1_Content"> Carte receptrice</text:p>
        </text:list-item>
        <text:list-item>
          <text:p text:style-name="List_20_1_Content"> Date</text:p>
        </text:list-item>
        <text:list-item>
          <text:p text:style-name="List_20_1_Content"> Valeur</text:p>
        </text:list-item>
        <text:list-item>
          <text:p text:style-name="List_20_1_Content"> Unité</text:p>
        </text:list-item>
        <text:list-item>
          <text:p text:style-name="List_20_1_Content"> Point de service</text:p>
        </text:list-item>
        <text:list-item>
          <text:p text:style-name="List_20_1_Content_Last"> Actions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 multicritére</text:p>
        </text:list-item>
        <text:list-item>
          <text:p text:style-name="List_20_1_Content"> exporter la liste des points de service</text:p>
        </text:list-item>
        <text:list-item>
          <text:p text:style-name="List_20_1_Content"> Consulter les détails de la transaction</text:p>
        </text:list-item>
        <text:list-item>
          <text:p text:style-name="List_20_1_Content"> Annuler une transaction</text:p>
        </text:list-item>
        <text:list-item>
          <text:p text:style-name="List_20_1_Content_Last"> Régulariser une transaction</text:p>
        </text:list-item>
      </text:list>
      <text:h text:style-name="Heading_20_3" text:outline-level="3"><text:bookmark-start text:name="__RefHeading___effectuer_une_recherche_multicritere_2"/><text:bookmark-start text:name="effectuer_une_recherche_multicritere"/>Effectuer une recherche multicritére<text:bookmark-end text:name="__RefHeading___effectuer_une_recherche_multicritere_2"/><text:bookmark-end text:name="effectuer_une_recherche_multicrit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carte</dc:title>
  </office:meta>
</office:document-meta>
</file>