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nouvellecollectepoint"/><text:bookmark-start text:name="__RefHeading___nouvelle_collecte_de_point_1"/><text:bookmark-start text:name="nouvelle_collecte_de_point"/>Nouvelle collecte de point<text:bookmark-end text:name="__RefHeading___nouvelle_collecte_de_point_1"/><text:bookmark-end text:name="nouvelle_collecte_de_point"/></text:h>
      <text:p text:style-name="Text_20_body">Cette fonctionnalité permet d'enregistrer une nouvelle collecte de points à un participant. Pour ce faire : </text:p>
      <text:list text:style-name="Numbering_20_1" text:continue-numbering="false">
        <text:list-item>
          <text:p text:style-name="Numbering_20_1_Content_First"> Cliquer sur <text:span text:style-name="Strong_20_Emphasis">Enrôlement</text:span> et sur <text:span text:style-name="Strong_20_Emphasis">Nouvelle collecte de point</text:span></text:p>
        </text:list-item>
        <text:list-item>
          <text:p text:style-name="Numbering_20_1_Content"> <text:span text:style-name="Strong_20_Emphasis">Rechercher le participant</text:span> à travers son identifiant</text:p>
        </text:list-item>
        <text:list-item>
          <text:p text:style-name="Numbering_20_1_Content"> Définir le T<text:span text:style-name="Strong_20_Emphasis">ype de service</text:span> pour la nouvelle collecte </text:p>
        </text:list-item>
        <text:list-item>
          <text:p text:style-name="Numbering_20_1_Content"> Saisir le <text:span text:style-name="Strong_20_Emphasis">montant de la transaction</text:span></text:p>
        </text:list-item>
        <text:list-item>
          <text:p text:style-name="Numbering_20_1_Content_Last"> Cliquer sur le bouton <text:span text:style-name="Strong_20_Emphasis">Enregistrer</text:span></text:p>
        </text:list-item>
      </text:list>
      <text:p text:style-name="Text_20_body">La collecte est bien ajoutée dans le compte du participant et convertit en point si ce dernier est éligible pour attribution selon les règles défi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nouvellecollectepoint</dc:title>
  </office:meta>
</office:document-meta>
</file>