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notificationclient"/><text:bookmark-start text:name="__RefHeading___notification_client_1"/><text:bookmark-start text:name="notification_client"/>Notification client<text:bookmark-end text:name="__RefHeading___notification_client_1"/><text:bookmark-end text:name="notification_client"/></text:h>
      <text:p text:style-name="Text_20_body">Cette liste affiche les notifications délivrées à chaque bénéficiaire du compte princip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notificationclient</dc:title>
  </office:meta>
</office:document-meta>
</file>