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modepaiement"/><text:bookmark-start text:name="__RefHeading___modes_de_paiement_1"/><text:bookmark-start text:name="modes_de_paiement"/>Modes de paiement<text:bookmark-end text:name="__RefHeading___modes_de_paiement_1"/><text:bookmark-end text:name="modes_de_paiement"/></text:h>
      <text:p text:style-name="Text_20_body">Cette fonctionnalité se trouve au niveau du module <text:span text:style-name="Strong_20_Emphasis">Paramétrage-&gt;</text:span> <text:span text:style-name="Strong_20_Emphasis">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modepaiement</dc:title>
  </office:meta>
</office:document-meta>
</file>