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miseenroute"/><text:bookmark-start text:name="__RefHeading___mise_en_route_1"/><text:bookmark-start text:name="mise_en_route"/>Mise en route<text:bookmark-end text:name="__RefHeading___mise_en_route_1"/><text:bookmark-end text:name="mise_en_route"/></text:h>
      <text:h text:style-name="Heading_20_2" text:outline-level="2"><text:bookmark-start text:name="__RefHeading___demarrage_2"/><text:bookmark-start text:name="demarrage"/>Démarrage<text:bookmark-end text:name="__RefHeading___demarrage_2"/><text:bookmark-end text:name="demarrage"/></text:h>
      <text:p text:style-name="Text_20_body">Appuyez sur le bouton <text:span text:style-name="Strong_20_Emphasis">Marche/arrêt</text:span> et maintenez-le enfoncé pendant quelques secondes pour démarrer l'appareil. Si votre appareil ne démarre pas, veuillez le charger.</text:p>
      <text:h text:style-name="Heading_20_2" text:outline-level="2"><text:bookmark-start text:name="__RefHeading___assistant_de_configuration_3"/><text:bookmark-start text:name="assistant_de_configuration"/>Assistant de configuration<text:bookmark-end text:name="__RefHeading___assistant_de_configuration_3"/><text:bookmark-end text:name="assistant_de_configuration"/></text:h>
      <text:p text:style-name="Text_20_body">Lors de la toute première utilisation de l'appareil (ou après une restauration des paramètres d'usine), l'assistant de configuration permet la configuration de toutes les fonctionnalités, y compris de la langue, des boutons logiciels, des gestes, du déverrouillage et d'autres fonctionnalités. Pour toute modification ultérieure, accédez à l'application <text:span text:style-name="Strong_20_Emphasis">Paramètres</text:span> à l'issue de la configuration du téléphone.</text:p>
      <text:h text:style-name="Heading_20_2" text:outline-level="2"><text:bookmark-start text:name="__RefHeading___batterie_et_charge_4"/><text:bookmark-start text:name="batterie_et_charge"/>Batterie et charge<text:bookmark-end text:name="__RefHeading___batterie_et_charge_4"/><text:bookmark-end text:name="batterie_et_charge"/></text:h>
      <text:p text:style-name="Text_20_body">En cas de première utilisation de l'appareil ou de longue période d'inutilisation, vous devrez le charger.</text:p>
      <text:p text:style-name="Text_20_body"><text:span text:style-name="Strong_20_Emphasis">Consignes de sécurité</text:span> :</text:p>
      <text:list text:style-name="Numbering_20_1" text:continue-numbering="false">
        <text:list-item>
          <text:p text:style-name="Numbering_20_1_Content_First"> Pour assurer votre sécurité et éviter tout endommagement de l'appareil, veuillez utiliser uniquement le chargeur et le câble USB d'origine</text:p>
        </text:list-item>
        <text:list-item>
          <text:p text:style-name="Numbering_20_1_Content"> L'appareil prend en charge les câbles USB de type micro B</text:p>
        </text:list-item>
        <text:list-item>
          <text:p text:style-name="Numbering_20_1_Content"> Une fois la charge terminée, débranchez le chargeur pour ne pas gaspiller d'électricité</text:p>
        </text:list-item>
        <text:list-item>
          <text:p text:style-name="Numbering_20_1_Content"> Ne posez aucun objet sur votre appareil lors de la charge</text:p>
        </text:list-item>
        <text:list-item>
          <text:p text:style-name="Numbering_20_1_Content_Last"> Eviter de manipuler l'appareil lors de la charge</text:p>
        </text:list-item>
      </text:list>
      <text:h text:style-name="Heading_20_2" text:outline-level="2"><text:bookmark-start text:name="__RefHeading___parametre_5"/><text:bookmark-start text:name="parametre"/>Paramètre<text:bookmark-end text:name="__RefHeading___parametre_5"/><text:bookmark-end text:name="parametre"/></text:h>
      <text:p text:style-name="Text_20_body">Configurez le réseau, la langue, la date et heure, le scanner, le NFC.</text:p>
      <text:h text:style-name="Heading_20_3" text:outline-level="3"><text:bookmark-start text:name="__RefHeading___wi-fi_et_internet_6"/><text:bookmark-start text:name="wi-fi_et_internet"/>Wi-Fi et Internet<text:bookmark-end text:name="__RefHeading___wi-fi_et_internet_6"/><text:bookmark-end text:name="wi-fi_et_internet"/></text:h>
      <text:h text:style-name="Heading_20_4" text:outline-level="4"><text:bookmark-start text:name="__RefHeading___wifi_7"/><text:bookmark-start text:name="wifi"/>WiFi<text:bookmark-end text:name="__RefHeading___wifi_7"/><text:bookmark-end text:name="wifi"/></text:h>
      <text:list text:style-name="Numbering_20_1" text:continue-numbering="false">
        <text:list-item>
          <text:p text:style-name="Numbering_20_1_Content_First"> Accédez à <text:span text:style-name="Strong_20_Emphasis">Paramètres -&gt; Sans fil et réseaux -&gt; Wi-Fi</text:span> (appuyez sur Wi-Fi).</text:p>
        </text:list-item>
        <text:list-item>
          <text:p text:style-name="Numbering_20_1_Content"> Sélectionnez un réseau Wi-Fi de la liste</text:p>
        </text:list-item>
        <text:list-item>
          <text:p text:style-name="Numbering_20_1_Content_Last"> Vous vous connecterez automatiquement au réseau Wi-Fi non chiffré sélectionné. Pour vous connecter à un réseau chiffré, saisissez le mot de passe et appuyez sur <text:span text:style-name="Strong_20_Emphasis">SE CONNECTER</text:span>.</text:p>
        </text:list-item>
      </text:list>
      <text:p text:style-name="Text_20_body"><text:span text:style-name="Emphasis"><text:span text:style-name="Strong_20_Emphasis">Notes:</text:span> vous pouvez également ajouter manuellement un réseau Wi-Fi en appuyant sur <text:span text:style-name="Strong_20_Emphasis">Ajouter un réseau</text:span>.</text:span></text:p>
      <text:h text:style-name="Heading_20_4" text:outline-level="4"><text:bookmark-start text:name="__RefHeading___sim_et_reseau_donnees_mobiles_8"/><text:bookmark-start text:name="sim_et_reseau_donnees_mobiles"/>SIM et réseau (données mobiles<text:bookmark-end text:name="__RefHeading___sim_et_reseau_donnees_mobiles_8"/><text:bookmark-end text:name="sim_et_reseau_donnees_mobiles"/></text:h>
      <text:list text:style-name="Numbering_20_1" text:continue-numbering="false">
        <text:list-item>
          <text:p text:style-name="Numbering_20_1_Content_First"> Accédez à <text:span text:style-name="Strong_20_Emphasis">Paramètres -&gt; Sans Fil et réseaux -&gt; Plus -&gt; Réseaux mobiles</text:span> </text:p>
        </text:list-item>
        <text:list-item>
          <text:p text:style-name="Numbering_20_1_Content_Last"> Activez/désactivez <text:span text:style-name="Strong_20_Emphasis">Cellular data</text:span> (données mobiles).</text:p>
        </text:list-item>
      </text:list>
      <text:p text:style-name="Text_20_body"><text:span text:style-name="Emphasis"><text:span text:style-name="Strong_20_Emphasis">Notes:</text:span> il faudra au préalable disposer d'une puce activée pour internet mobile. Se rapprocher de votre administrateur ou personne qualifiée pour cela.</text:span></text:p>
      <text:h text:style-name="Heading_20_3" text:outline-level="3"><text:bookmark-start text:name="__RefHeading___langue_et_saisie_9"/><text:bookmark-start text:name="langue_et_saisie"/>Langue et saisie<text:bookmark-end text:name="__RefHeading___langue_et_saisie_9"/><text:bookmark-end text:name="langue_et_saisie"/></text:h>
      <text:p text:style-name="Text_20_body">Choisissez la langue du système et la méthode de saisie <text:span text:style-name="Source_20_Text">Français (France)</text:span>.</text:p>
      <text:list text:style-name="Numbering_20_1" text:continue-numbering="false">
        <text:list-item>
          <text:p text:style-name="Numbering_20_1_Content_First"> Accédez à <text:span text:style-name="Strong_20_Emphasis">Paramètres -&gt; Langue et saisie -&gt; Langue</text:span></text:p>
        </text:list-item>
        <text:list-item>
          <text:p text:style-name="Numbering_20_1_Content_Last"> Choisir la langue <text:span text:style-name="Strong_20_Emphasis">Français (France)</text:span></text:p>
        </text:list-item>
      </text:list>
      <text:h text:style-name="Heading_20_3" text:outline-level="3"><text:bookmark-start text:name="__RefHeading___date_et_heure_10"/><text:bookmark-start text:name="date_et_heure"/>Date et heure<text:bookmark-end text:name="__RefHeading___date_et_heure_10"/><text:bookmark-end text:name="date_et_heure"/></text:h>
      <text:h text:style-name="Heading_20_3" text:outline-level="3"><text:bookmark-start text:name="__RefHeading___scanner_11"/><text:bookmark-start text:name="scanner"/>Scanner<text:bookmark-end text:name="__RefHeading___scanner_11"/><text:bookmark-end text:name="scanner"/></text:h>
      <text:h text:style-name="Heading_20_3" text:outline-level="3"><text:bookmark-start text:name="__RefHeading___nfc_12"/><text:bookmark-start text:name="nfc"/>NFC<text:bookmark-end text:name="__RefHeading___nfc_12"/><text:bookmark-end text:name="nfc"/></text:h>
      <text:p text:style-name="Text_20_body">En cas d'activation de la fonction NFC, vous pouvez échanger des données avec les supports de paiement physique de l'application cynod lorsqu'ils sont en contact.</text:p>
      <text:list text:style-name="Numbering_20_1" text:continue-numbering="false">
        <text:list-item>
          <text:p text:style-name="Numbering_20_1_Content_First"> Accédez à <text:span text:style-name="Strong_20_Emphasis">Paramètres -&gt; Sans Fil et réseaux -&gt; Plus -&gt; NFC</text:span> </text:p>
        </text:list-item>
        <text:list-item>
          <text:p text:style-name="Numbering_20_1_Content_Last"> Assurez-vous que les fonctionnalités <text:span text:style-name="Strong_20_Emphasis">NFC</text:span> et <text:span text:style-name="Strong_20_Emphasis">Android Beam</text:span> sont activées</text:p>
        </text:list-item>
      </text:list>
      <text:p text:style-name="Text_20_body"><text:span text:style-name="Plugin_Wrap_Span_Emphasised">Pour plus de détails veuillez consulter le manuel fournis avec l'appare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miseenroute</dc:title>
  </office:meta>
</office:document-meta>
</file>