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messagent"/><text:bookmark-start text:name="__RefHeading___les_messages_jms_non_traites_1"/><text:bookmark-start text:name="les_messages_jms_non_traites"/>Les messages JMS non traités<text:bookmark-end text:name="__RefHeading___les_messages_jms_non_traites_1"/><text:bookmark-end text:name="les_messages_jms_non_traites"/></text:h>
      <text:p text:style-name="Text_20_body">Cette fonctionnalité à pour objectif d'afficher toute les opérations non traités en provenance du Back Office Cyn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messagent</dc:title>
  </office:meta>
</office:document-meta>
</file>