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maquetteapplication"/><text:bookmark-start text:name="__RefHeading___maquette_etablissement_1"/><text:bookmark-start text:name="maquette_etablissement"/>Maquette Etablissement<text:bookmark-end text:name="__RefHeading___maquette_etablissement_1"/><text:bookmark-end text:name="maquette_etablissement"/></text:h>
      <text:p text:style-name="Text_20_body">Cette fonctionnalité à pour objectif de gérer les documents imprimable de la fidélité.</text:p>
      <text:p text:style-name="Text_20_body"><text:span text:style-name="underline"><text:span text:style-name="Strong_20_Emphasis">NB</text:span></text:span> : <text:span text:style-name="Strong_20_Emphasis">Pour des raisons de sécurité et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maquetteapplication</dc:title>
  </office:meta>
</office:document-meta>
</file>