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d9f43672019402dd10fbf555e2f0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uguide:installationwallet"/><text:bookmark-start text:name="__RefHeading___installation_du_wallet_1"/><text:bookmark-start text:name="installation_du_wallet"/>Installation du wallet<text:bookmark-end text:name="__RefHeading___installation_du_wallet_1"/><text:bookmark-end text:name="installation_du_wallet"/></text:h>
      <text:p text:style-name="Text_20_body">Si vous souhaitez simplement <text:span text:style-name="Strong_20_Emphasis">mettre à jour votre installation</text:span>, veuillez consulter les <text:a xlink:type="simple" xlink:href="https://cynod.wiki.sensoft-next.com/doku.php?id=cynod:uguide:updatewallet" text:style-name="Internet_20_link" text:visited-style-name="Visited_20_Internet_20_Link">instructions de mise à jour</text:a>.</text:p>
      <text:p text:style-name="Text_20_body">L'installation de <text:a xlink:type="simple" xlink:href="https://cynod.wiki.sensoft-next.com/doku.php?id=cynod:uguide:wallet" text:style-name="Internet_20_link" text:visited-style-name="Visited_20_Internet_20_Link">cynod wallet</text:a> est très facile -- en général il suffit de télécharger l'application et de fixer les permissions. Vous devriez d'abord suivre les instructions simplifiées ci-dessous et, si vous rencontrez des problèmes, ou que ces instructions ne sont pas suffisamment détaillées pour vous, vous pouvez vous reporter aux instructions détaillées un peu plus bas dans la page.</text:p>
      <text:list text:style-name="Numbering_20_1" text:continue-numbering="false">
        <text:list-item>
          <text:p text:style-name="Numbering_20_1_Content_First"> Rendez-vous sur le <text:a xlink:type="simple" xlink:href="https://play.google.com/store/apps?hl=fr" text:style-name="Internet_20_link" text:visited-style-name="Visited_20_Internet_20_Link">Play Store de Google</text:a> pour les applications Android.</text:p>
        </text:list-item>
        <text:list-item>
          <text:p text:style-name="Numbering_20_1_Content"> Inscrivez dans votre barre de recherche le nom de l'application.</text:p>
        </text:list-item>
        <text:list-item>
          <text:p text:style-name="Numbering_20_1_Content"> De là, sélectionnez votre application et appuyez sur <text:span text:style-name="Strong_20_Emphasis">Installer</text:span>.</text:p>
        </text:list-item>
        <text:list-item>
          <text:p text:style-name="Numbering_20_1_Content_Last"> Une fois l’application installée, vous pourrez directement l'utiliser</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bd9f43672019402dd10fbf555e2f0a5.png" xlink:type="simple" xlink:show="embed" xlink:actuate="onLoad"/></draw:frame></text:p>
          </table:table-cell>
          <table:table-cell office:value-type="string" table:style-name="PluginODTAutoStyle_TableCell_4">
            <text:p text:style-name="PluginODTAutoStyle_Paragraph_5"> il est important d'<text:a xlink:type="simple" xlink:href="https://cynod.wiki.sensoft-next.com/doku.php?id=cynod:uguide:activationwallet" text:style-name="Internet_20_link" text:visited-style-name="Visited_20_Internet_20_Link">activer le wallet</text:a> pour bénéficier des fonctionnalités liées aux services de <text:a xlink:type="simple" xlink:href="https://cynod.wiki.sensoft-next.com/doku.php?id=cynod:uguide:cynod" text:style-name="Internet_20_link" text:visited-style-name="Visited_20_Internet_20_Link">cynod</text:a> ou de la <text:a xlink:type="simple" xlink:href="https://cynod.wiki.sensoft-next.com/doku.php?id=cynod:uguide:fidelite" text:style-name="Internet_20_link" text:visited-style-name="Visited_20_Internet_20_Link">fidélité</text:a>.</text:p>
          </table:table-cell>
        </table:table-row>
      </table:table>
      <text:h text:style-name="Heading_20_2" text:outline-level="2"><text:bookmark-start text:name="__RefHeading___instructions_detaillees_2"/><text:bookmark-start text:name="instructions_detaillees"/>Instructions détaillées<text:bookmark-end text:name="__RefHeading___instructions_detaillees_2"/><text:bookmark-end text:name="instructions_detaillees"/></text:h>
      <text:p text:style-name="Text_20_body">Si vous rencontrez des problèmes en suivant l'installation simplifiée ci-dessus, ou que vous avez besoin d'informations détaillées sur une étape en particulier, consultez ces pages :</text:p>
      <text:list text:style-name="List_20_1" text:continue-numbering="false">
        <text:list-item>
          <text:p text:style-name="List_20_1_Content_First"> <text:a xlink:type="simple" xlink:href="https://cynod.wiki.sensoft-next.com/doku.php?id=cynod:uguide:installationwallet:installationmanuellewallet" text:style-name="Internet_20_link" text:visited-style-name="Visited_20_Internet_20_Link"> Installer manuellement l'application</text:a></text:p>
        </text:list-item>
        <text:list-item>
          <text:p text:style-name="List_20_1_Content_Last"> <text:a xlink:type="simple" xlink:href="https://cynod.wiki.sensoft-next.com/doku.php?id=cynod:faq" text:style-name="Internet_20_link" text:visited-style-name="Visited_20_Internet_20_Link"> Questions fréquentes</text:a></text:p>
        </text:list-item>
      </text:list>
      <text:h text:style-name="Heading_20_2" text:outline-level="2"><text:bookmark-start text:name="__RefHeading___ca_marche_et_maintenant_3"/><text:bookmark-start text:name="ca_marche_et_maintenant"/>Ça marche ! Et maintenant ?<text:bookmark-end text:name="__RefHeading___ca_marche_et_maintenant_3"/><text:bookmark-end text:name="ca_marche_et_maintenant"/></text:h>
      <text:p text:style-name="Text_20_body">Voici ce que vous devriez faire quand tout fonctionne bien :</text:p>
      <text:list text:style-name="List_20_1" text:continue-numbering="false">
        <text:list-item>
          <text:p text:style-name="List_20_1_Content_First"> Activez votre <text:a xlink:type="simple" xlink:href="https://cynod.wiki.sensoft-next.com/doku.php?id=cynod:uguide:activationwallet" text:style-name="Internet_20_link" text:visited-style-name="Visited_20_Internet_20_Link"> wallet</text:a></text:p>
        </text:list-item>
        <text:list-item>
          <text:p text:style-name="List_20_1_Content"> Lisez :</text:p>
          <text:list text:style-name="List_20_1">
            <text:list-item>
              <text:p text:style-name="List_20_1_Content"> <text:a xlink:type="simple" xlink:href="https://cynod.wiki.sensoft-next.com/doku.php?id=cynod:faq" text:style-name="Internet_20_link" text:visited-style-name="Visited_20_Internet_20_Link">Foire Aux Questions</text:a></text:p>
            </text:list-item>
            <text:list-item>
              <text:p text:style-name="List_20_1_Content_Last"> <text:a xlink:type="simple" xlink:href="https://cynod.wiki.sensoft-next.com/doku.php?id=cynod:tips" text:style-name="Internet_20_link" text:visited-style-name="Visited_20_Internet_20_Link">Trucs et astuces</text:a></text:p>
            </text:list-item>
          </text:list>
        </text:list-item>
      </text:list>
      <text:h text:style-name="Heading_20_2" text:outline-level="2"><text:bookmark-start text:name="__RefHeading___ca_ne_marche_pas_resolution_des_problemes_4"/><text:bookmark-start text:name="ca_ne_marche_pas_resolution_des_problemes"/>Ça ne marche pas ! Résolution des problèmes<text:bookmark-end text:name="__RefHeading___ca_ne_marche_pas_resolution_des_problemes_4"/><text:bookmark-end text:name="ca_ne_marche_pas_resolution_des_problemes"/></text:h>
      <text:p text:style-name="Text_20_body">Si vous avez rencontré des problèmes pendant l'installation de DokuWiki et que vous avez suivi attentivement chacune des étapes ci-dessus :</text:p>
      <text:list text:style-name="List_20_1" text:continue-numbering="false">
        <text:list-item>
          <text:p text:style-name="List_20_1_Content_First"> <text:a xlink:type="simple" xlink:href="https://cynod.wiki.sensoft-next.com/doku.php?id=cynod:uguide:installationwallet:suppressioncachewallet" text:style-name="Internet_20_link" text:visited-style-name="Visited_20_Internet_20_Link"> supprimer le cache de l'application</text:a> -- purger le cache si les choses paraissent étranges ou si des messages d'erreurs apparaissent</text:p>
        </text:list-item>
        <text:list-item>
          <text:p text:style-name="List_20_1_Content"> <text:a xlink:type="simple" xlink:href="https://cynod.wiki.sensoft-next.com/doku.php?id=cynod:uguide:installationwallet:suppressiondonneewallet" text:style-name="Internet_20_link" text:visited-style-name="Visited_20_Internet_20_Link"> supprimer les données l'application</text:a> -- des données peuvent être corrompues ou mal installées</text:p>
        </text:list-item>
        <text:list-item>
          <text:p text:style-name="List_20_1_Content"> <text:a xlink:type="simple" xlink:href="#__RefHeading___installation_du_wallet_1" text:style-name="Local_20_link" text:visited-style-name="Visited_20_Local_20_Link">installer à nouveau l'application</text:a> pour être sûr que votre téléchargement n'a pas été corrompu la première fois</text:p>
        </text:list-item>
        <text:list-item>
          <text:p text:style-name="List_20_1_Content_Last"> revérifiez les permissions -- c'est une source de problème <text:span text:style-name="Strong_20_Emphasis">très</text:span> fréqu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uguide:installationwallet</dc:title>
  </office:meta>
</office:document-meta>
</file>