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installationwallet:suppressiondonneewallet"/><text:bookmark-start text:name="__RefHeading___supprimer_les_donnees_d_une_application_mobile_1"/><text:bookmark-start text:name="supprimer_les_donnees_d_une_application_mobile"/>Supprimer les données d'une application mobile<text:bookmark-end text:name="__RefHeading___supprimer_les_donnees_d_une_application_mobile_1"/><text:bookmark-end text:name="supprimer_les_donnees_d_une_application_mobile"/></text:h>
      <text:p text:style-name="Text_20_body">Au fil des utilisations, les applications Android génèrent et enregistrent de nombreuses données qui remplissent la mémoire interne de votre smartphone.</text:p>
      <text:p text:style-name="Text_20_body">Cette manœuvre va se débarrasser de tous les paramètres et données associés à l’application.</text:p>
      <text:p text:style-name="Text_20_body"><text:span text:style-name="Strong_20_Emphasis">Note</text:span>:<text:line-break/>
Si vous effacez les données d’une applications, comme Cynod Wallet, vous devrez donc <text:a xlink:type="simple" xlink:href="https://cynod.wiki.sensoft-next.com/doku.php?id=cynod:uguide:activationwallet" text:style-name="Internet_20_link" text:visited-style-name="Visited_20_Internet_20_Link"> activer</text:a> à nouveau votre wallet. En fait, l’application se comporte exactement comme si vous veniez de l’installer la première fois.</text:p>
      <text:p text:style-name="Text_20_body">Pour cela :</text:p>
      <text:list text:style-name="Numbering_20_1" text:continue-numbering="false">
        <text:list-item>
          <text:p text:style-name="Numbering_20_1_Content_First"> Rendez-vous dans les <text:span text:style-name="Strong_20_Emphasis">Paramètres</text:span> de votre smartphone Android</text:p>
        </text:list-item>
        <text:list-item>
          <text:p text:style-name="Numbering_20_1_Content"> Allez ensuite dans <text:span text:style-name="Strong_20_Emphasis">Applications</text:span></text:p>
        </text:list-item>
        <text:list-item>
          <text:p text:style-name="Numbering_20_1_Content"> Choisissez l’application Android concernée</text:p>
        </text:list-item>
        <text:list-item>
          <text:p text:style-name="Numbering_20_1_Content"> Dirigez-vous vers l’option <text:span text:style-name="Strong_20_Emphasis">Stockage</text:span></text:p>
        </text:list-item>
        <text:list-item>
          <text:p text:style-name="Numbering_20_1_Content_Last"> Cliquez sur <text:span text:style-name="Strong_20_Emphasis">Effacer le stockage</text:span> </text:p>
        </text:list-item>
      </text:list>
      <text:p text:style-name="Text_20_body">Pour terminer, ouvrez ensuite l’application pour vérifier que tout est rentré dans l’ordr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installationwallet:suppressiondonneewallet</dc:title>
  </office:meta>
</office:document-meta>
</file>