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installationwallet:suppressioncachewallet"/><text:bookmark-start text:name="__RefHeading___supprimer_le_cache_d_une_application_mobile_1"/><text:bookmark-start text:name="supprimer_le_cache_d_une_application_mobile"/>Supprimer le cache d'une application mobile<text:bookmark-end text:name="__RefHeading___supprimer_le_cache_d_une_application_mobile_1"/><text:bookmark-end text:name="supprimer_le_cache_d_une_application_mobile"/></text:h>
      <text:p text:style-name="Text_20_body">Le cache permet de conserver des données pour ne pas devoir les télécharger à chaque fois que vous ouvrez l’application. Et c’est bien souvent la source des bugs qui la font planter !
Vider le cache est souvent la solution qui s’impose lorsqu’une application Android</text:p>
      <text:list text:style-name="List_20_1" text:continue-numbering="false">
        <text:list-item>
          <text:p text:style-name="List_20_1_Content_First"> ne répond plus</text:p>
        </text:list-item>
        <text:list-item>
          <text:p text:style-name="List_20_1_Content"> plante à de multiples reprises </text:p>
        </text:list-item>
        <text:list-item>
          <text:p text:style-name="List_20_1_Content"> est victime d’une série de bugs</text:p>
        </text:list-item>
        <text:list-item>
          <text:p text:style-name="List_20_1_Content_Last"> a besoin d'initialiser à nouveau des éléments. </text:p>
        </text:list-item>
      </text:list>
      <text:p text:style-name="Text_20_body">Pour cela :</text:p>
      <text:list text:style-name="Numbering_20_1" text:continue-numbering="false">
        <text:list-item>
          <text:p text:style-name="Numbering_20_1_Content_First"> Rendez-vous dans les <text:span text:style-name="Strong_20_Emphasis">Paramètres</text:span> de votre smartphone Android</text:p>
        </text:list-item>
        <text:list-item>
          <text:p text:style-name="Numbering_20_1_Content"> Allez ensuite dans <text:span text:style-name="Strong_20_Emphasis">Applications</text:span></text:p>
        </text:list-item>
        <text:list-item>
          <text:p text:style-name="Numbering_20_1_Content"> Choisissez l’application Android concernée</text:p>
        </text:list-item>
        <text:list-item>
          <text:p text:style-name="Numbering_20_1_Content"> Dirigez-vous vers l’option <text:span text:style-name="Strong_20_Emphasis">Stockage</text:span></text:p>
        </text:list-item>
        <text:list-item>
          <text:p text:style-name="Numbering_20_1_Content_Last"> Cliquez sur <text:span text:style-name="Strong_20_Emphasis">Vider le cache</text:span></text:p>
        </text:list-item>
      </text:list>
      <text:p text:style-name="Text_20_body">Pour terminer, ouvrez ensuite l’application pour vérifier que tout est rentré dans l’ordre !</text:p>
      <text:p text:style-name="Text_20_body">Avec le temps, le cache d’une application se retrouve rapidement encombré et mal rangé, et peut générer des erreurs qui finissent par ralentir son fonctionnement. Voire de provoquer un bug vous empêchant de l’utiliser normalement, voire de l’utiliser tout court.</text:p>
      <text:p text:style-name="Text_20_body">Si vider le cache n’a pas suffi à résoudre vos soucis, on vous invitera à effacer le stockage de votre application.</text:p>
      <text:p text:style-name="Text_20_body"><text:span text:style-name="Strong_20_Emphasis">Remarque importante</text:span>:<text:line-break/>
Vider le cache ne supprime pas certaines données comme les identifiants ou les sauvegardes. C’est une première étape avant d’effacer le stockage, qui, là, <text:a xlink:type="simple" xlink:href="https://cynod.wiki.sensoft-next.com/doku.php?id=cynod:uguide:installationwallet:suppressiondonneewallet" text:style-name="Internet_20_link" text:visited-style-name="Visited_20_Internet_20_Link"> supprime toutes les données l'appl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installationwallet:suppressioncachewallet</dc:title>
  </office:meta>
</office:document-meta>
</file>