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ebfd8fe8bd801eb6c9b9447a0226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nod:uguide:installationwallet:installationmanuellewallet"/><text:bookmark-start text:name="__RefHeading___installer_manuellement_cynod_wallet_1"/><text:bookmark-start text:name="installer_manuellement_cynod_wallet"/>Installer manuellement Cynod Wallet<text:bookmark-end text:name="__RefHeading___installer_manuellement_cynod_wallet_1"/><text:bookmark-end text:name="installer_manuellement_cynod_wallet"/></text:h>
      <text:p text:style-name="Text_20_body">La boutique Google Play Store sur Android dispose d’un grand nombre d’applications, mais pour une raison bien donnée vous ne parvenez pas à installer depuis PlayStore. 
Alors l'option d’installer des applications manuellement est faite pour vou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17ebfd8fe8bd801eb6c9b9447a0226b7.png" xlink:type="simple" xlink:show="embed" xlink:actuate="onLoad"/></draw:frame></text:p>
          </table:table-cell>
          <table:table-cell office:value-type="string" table:style-name="PluginODTAutoStyle_TableCell_4">
            <text:p text:style-name="PluginODTAutoStyle_Paragraph_5">Faites attention lors du téléchargement des applications depuis des sites non fiables, les risques d’installer des « adwares » ou des virus sont plus hauts.
</text:p>
          </table:table-cell>
        </table:table-row>
      </table:table>
      <text:h text:style-name="Heading_20_2" text:outline-level="2"><text:bookmark-start text:name="__RefHeading___prerequis_2"/><text:bookmark-start text:name="prerequis"/>Prérequis<text:bookmark-end text:name="__RefHeading___prerequis_2"/><text:bookmark-end text:name="prerequis"/></text:h>
      <text:h text:style-name="Heading_20_3" text:outline-level="3"><text:bookmark-start text:name="__RefHeading___autoriser_votre_appareil_a_installer_des_applications_d_autres_sources_3"/><text:bookmark-start text:name="autoriser_votre_appareil_a_installer_des_applications_d_autres_sources"/>Autoriser votre appareil à installer des applications d’autres sources<text:bookmark-end text:name="__RefHeading___autoriser_votre_appareil_a_installer_des_applications_d_autres_sources_3"/><text:bookmark-end text:name="autoriser_votre_appareil_a_installer_des_applications_d_autres_sources"/></text:h>
      <text:p text:style-name="Text_20_body">Par défaut, les appareils Android ne peuvent pas installer des applications provenant des sources en dehors de Google Play Store ou Amazon App Store.</text:p>
      <text:list text:style-name="Numbering_20_1" text:continue-numbering="false">
        <text:list-item>
          <text:p text:style-name="Numbering_20_1_Content_First"> Lancez l’application « <text:span text:style-name="Strong_20_Emphasis">Paramètres</text:span> » sur votre appareil Android.  </text:p>
        </text:list-item>
        <text:list-item>
          <text:p text:style-name="Numbering_20_1_Content"> Appuyez sur « <text:span text:style-name="Strong_20_Emphasis">Sécurité</text:span> ». Ceci ouvrira le menu « <text:span text:style-name="Strong_20_Emphasis">Sécurité</text:span> ».</text:p>
        </text:list-item>
        <text:list-item>
          <text:p text:style-name="Numbering_20_1_Content"> Retrouvez l’option « <text:span text:style-name="Strong_20_Emphasis">Sources inconnues</text:span> » et cochez là. </text:p>
        </text:list-item>
        <text:list-item>
          <text:p text:style-name="Numbering_20_1_Content_Last"> Appuyez sur « <text:span text:style-name="Strong_20_Emphasis">OK</text:span> » afin de confirmer votre choix.</text:p>
        </text:list-item>
      </text:list>
      <text:h text:style-name="Heading_20_3" text:outline-level="3"><text:bookmark-start text:name="__RefHeading___telecharger_une_application_de_gestion_de_fichiers_4"/><text:bookmark-start text:name="telecharger_une_application_de_gestion_de_fichiers"/>Télécharger une application de gestion de fichiers<text:bookmark-end text:name="__RefHeading___telecharger_une_application_de_gestion_de_fichiers_4"/><text:bookmark-end text:name="telecharger_une_application_de_gestion_de_fichiers"/></text:h>
      <text:p text:style-name="Text_20_body">Vous aurez besoin d’un gestionnaire de fichiers pour pouvoir sélectionner un fichier APK (installateur d’application). Vous pouvez trouver une grande variété d’applications de gestion gratuitement sur Google Play Store ou Amazon App Store.
Parmi les applications les plus populaires, vous avez :</text:p>
      <text:list text:style-name="List_20_1" text:continue-numbering="false">
        <text:list-item>
          <text:p text:style-name="List_20_1_Content_First"> ES File Explorer</text:p>
        </text:list-item>
        <text:list-item>
          <text:p text:style-name="List_20_1_Content"> ASTRO File Manager</text:p>
        </text:list-item>
        <text:list-item>
          <text:p text:style-name="List_20_1_Content"> File Manager (Explorer)</text:p>
        </text:list-item>
        <text:list-item>
          <text:p text:style-name="List_20_1_Content"> Solid Explorer</text:p>
        </text:list-item>
        <text:list-item>
          <text:p text:style-name="List_20_1_Content_Last"> Files (Google)</text:p>
        </text:list-item>
      </text:list>
      <text:p text:style-name="Text_20_body">A noter que le gestionnaire de fichier par défaut de votre téléphone pourra faire l'affaire aussi.</text:p>
      <text:h text:style-name="Heading_20_2" text:outline-level="2"><text:bookmark-start text:name="__RefHeading___telecharger_un_fichier_apk_dans_votre_appareil_5"/><text:bookmark-start text:name="telecharger_un_fichier_apk_dans_votre_appareil"/>Télécharger un fichier APK dans votre appareil<text:bookmark-end text:name="__RefHeading___telecharger_un_fichier_apk_dans_votre_appareil_5"/><text:bookmark-end text:name="telecharger_un_fichier_apk_dans_votre_appareil"/></text:h>
      <text:p text:style-name="Text_20_body">Celui-ci est un programme d’installation qui permet d’installer des applications. Plusieurs sites internet hébergent des fichiers APK qui peuvent être téléchargés directement depuis un site dans votre appareil au lieu de le télécharger depuis Google Play Store.
Dans votre cas de figure, Sensoft vous fournira un lien de téléchargement pour récupérer le fichier APK à installer.</text:p>
      <text:p text:style-name="Text_20_body">Si vous avez téléchargé le fichier APK avec votre ordinateur, il vous faudra le copier dans votre appareil mobile.</text:p>
      <text:p text:style-name="Text_20_body"><text:span text:style-name="Strong_20_Emphasis">Astuce</text:span>:<text:line-break/>
Une des meilleures façons pour pouvoir accéder à vos APK quand vous le voulez est de télécharger vos fichiers APK dans un service de stockage en nuage comme Google Drive ou Dropbox. Ainsi, vous pouvez rapidement télécharger le fichier APK dont vous avez besoin dans votre appareil.</text:p>
      <text:h text:style-name="Heading_20_3" text:outline-level="3"><text:bookmark-start text:name="__RefHeading___installer_6"/><text:bookmark-start text:name="installer"/>Installer<text:bookmark-end text:name="__RefHeading___installer_6"/><text:bookmark-end text:name="installer"/></text:h>
      <text:list text:style-name="Numbering_20_1" text:continue-numbering="false">
        <text:list-item>
          <text:p text:style-name="Numbering_20_1_Content_First"> Lancez votre application de gestion de fichiers. Ceci affichera tous vos fichiers et dossiers présents sur votre appareil et sur votre carte SD.</text:p>
        </text:list-item>
        <text:list-item>
          <text:p text:style-name="Numbering_20_1_Content"> Retrouvez l’emplacement du fichier APK que vous désirez installer. Celui-ci peut se trouver dans n’importe quel emplacement selon votre façon de le transférer dans l’appareil :</text:p>
          <text:list text:style-name="Numbering_20_1">
            <text:list-item>
              <text:p text:style-name="Numbering_20_1_Content"> Si vous avez téléchargé l’APK depuis un site internet, celui-ci devrait se situer dans le dossier « Téléchargements ».</text:p>
            </text:list-item>
            <text:list-item>
              <text:p text:style-name="Numbering_20_1_Content"> Si vous avez copié l’APK depuis votre ordinateur, celui-ci se trouvera dans l’emplacement copié. Si vous l’avez simplement fait glisser sur l’icône de l’appareil depuis votre ordinateur, le fichier APK se trouvera dans le répertoire principal.</text:p>
            </text:list-item>
          </text:list>
        </text:list-item>
        <text:list-item>
          <text:p text:style-name="Numbering_20_1_Content"> Appuyez sur le fichier APK. Ceci commencera l’installation de l’application.</text:p>
        </text:list-item>
        <text:list-item>
          <text:p text:style-name="Numbering_20_1_Content"> Vérifiez les permissions. Avant que l’application soit installée, vous apercevrez une liste des services qui auront accès à votre appareil. Vérifier les permissions est très important afin de protéger votre appareil contre des dangers.</text:p>
        </text:list-item>
        <text:list-item>
          <text:p text:style-name="Numbering_20_1_Content_Last"> Appuyez sur « Installer ».</text:p>
        </text:list-item>
      </text:list>
      <text:p text:style-name="Text_20_body">L’installation de l’application commencera ensuite, une icône sera ajoutée sur votre écran d’accueil. Vous pouvez appuyer sur « <text:span text:style-name="Strong_20_Emphasis">Ouvrir</text:span> » juste après l’installation afin de lancer l’application.</text:p>
      <text:h text:style-name="Heading_20_2" text:outline-level="2"><text:bookmark-start text:name="__RefHeading___ca_marche_et_maintenant_7"/><text:bookmark-start text:name="ca_marche_et_maintenant"/>Ça marche ! Et maintenant ?<text:bookmark-end text:name="__RefHeading___ca_marche_et_maintenant_7"/><text:bookmark-end text:name="ca_marche_et_maintenant"/></text:h>
      <text:p text:style-name="Text_20_body">Voici ce que vous devriez faire quand tout fonctionne bien :</text:p>
      <text:list text:style-name="List_20_1" text:continue-numbering="false">
        <text:list-item>
          <text:p text:style-name="List_20_1_Content_First"> Activez votre <text:a xlink:type="simple" xlink:href="https://cynod.wiki.sensoft-next.com/doku.php?id=cynod:uguide:activationwallet" text:style-name="Internet_20_link" text:visited-style-name="Visited_20_Internet_20_Link"> wallet</text:a></text:p>
        </text:list-item>
        <text:list-item>
          <text:p text:style-name="List_20_1_Content"> Lisez :</text:p>
          <text:list text:style-name="List_20_1">
            <text:list-item>
              <text:p text:style-name="List_20_1_Content"> <text:a xlink:type="simple" xlink:href="https://cynod.wiki.sensoft-next.com/doku.php?id=cynod:faq" text:style-name="Internet_20_link" text:visited-style-name="Visited_20_Internet_20_Link">Foire Aux Questions</text:a></text:p>
            </text:list-item>
            <text:list-item>
              <text:p text:style-name="List_20_1_Content_Last"> <text:a xlink:type="simple" xlink:href="https://cynod.wiki.sensoft-next.com/doku.php?id=cynod:tips" text:style-name="Internet_20_link" text:visited-style-name="Visited_20_Internet_20_Link">Trucs et astuces</text:a></text:p>
            </text:list-item>
          </text:list>
        </text:list-item>
      </text:list>
      <text:h text:style-name="Heading_20_2" text:outline-level="2"><text:bookmark-start text:name="__RefHeading___ca_ne_marche_pas_resolution_des_problemes_8"/><text:bookmark-start text:name="ca_ne_marche_pas_resolution_des_problemes"/>Ça ne marche pas ! Résolution des problèmes<text:bookmark-end text:name="__RefHeading___ca_ne_marche_pas_resolution_des_problemes_8"/><text:bookmark-end text:name="ca_ne_marche_pas_resolution_des_problemes"/></text:h>
      <text:p text:style-name="Text_20_body">Si vous avez rencontré des problèmes pendant l'installation de DokuWiki et que vous avez suivi attentivement chacune des étapes ci-dessus :</text:p>
      <text:list text:style-name="List_20_1" text:continue-numbering="false">
        <text:list-item>
          <text:p text:style-name="List_20_1_Content_First"> <text:a xlink:type="simple" xlink:href="https://cynod.wiki.sensoft-next.com/doku.php?id=cynod:uguide:installationwallet:suppressioncachewallet" text:style-name="Internet_20_link" text:visited-style-name="Visited_20_Internet_20_Link"> supprimer le cache de l'application</text:a> -- purger le cache si les choses paraissent étranges ou si des messages d'erreurs apparaissent</text:p>
        </text:list-item>
        <text:list-item>
          <text:p text:style-name="List_20_1_Content"> <text:a xlink:type="simple" xlink:href="https://cynod.wiki.sensoft-next.com/doku.php?id=cynod:uguide:installationwallet:suppressiondonneewallet" text:style-name="Internet_20_link" text:visited-style-name="Visited_20_Internet_20_Link"> supprimer les données l'application</text:a> -- des données peuvent être corrompues ou mal installées</text:p>
        </text:list-item>
        <text:list-item>
          <text:p text:style-name="List_20_1_Content"> installer à nouveau l'application pour être sûr que votre téléchargement n'a pas été corrompu la première fois</text:p>
        </text:list-item>
        <text:list-item>
          <text:p text:style-name="List_20_1_Content_Last"> revérifiez les permissions -- c'est une source de problème <text:span text:style-name="Strong_20_Emphasis">très</text:span> fréquen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ynod:uguide:installationwallet:installationmanuellewallet</dc:title>
  </office:meta>
</office:document-meta>
</file>