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installationcynopapp"/><text:bookmark-start text:name="__RefHeading___installation_cynod_1"/><text:bookmark-start text:name="installation_cynod"/>Installation Cynod<text:bookmark-end text:name="__RefHeading___installation_cynod_1"/><text:bookmark-end text:name="installation_cynod"/></text:h>
      <text:h text:style-name="Heading_20_2" text:outline-level="2"><text:bookmark-start text:name="__RefHeading___application_mobile_2"/><text:bookmark-start text:name="application_mobile"/>Application mobile<text:bookmark-end text:name="__RefHeading___application_mobile_2"/><text:bookmark-end text:name="application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installationcynopapp</dc:title>
  </office:meta>
</office:document-meta>
</file>