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initmdp"/><text:bookmark-start text:name="__RefHeading___reinitialiser_mot_de_passe_1"/><text:bookmark-start text:name="reinitialiser_mot_de_passe"/>Réinitialiser mot de passe<text:bookmark-end text:name="__RefHeading___reinitialiser_mot_de_passe_1"/><text:bookmark-end text:name="reinitialiser_mot_de_passe"/></text:h>
      <text:p text:style-name="Text_20_body">Cette fonctionnalité se trouve au niveau du module <text:span text:style-name="Strong_20_Emphasis">Sécurité-&gt;</text:span> <text:span text:style-name="Strong_20_Emphasis">...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initmdp</dc:title>
  </office:meta>
</office:document-meta>
</file>