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importparticipant"/><text:bookmark-start text:name="__RefHeading___import_participant_1"/><text:bookmark-start text:name="import_participant"/>Import participant<text:bookmark-end text:name="__RefHeading___import_participant_1"/><text:bookmark-end text:name="import_participant"/></text:h>
      <text:p text:style-name="Text_20_body">Cette fonctionnalité à pour objectif de charger automatiquement les participants de la fidélité à travers une liste Excel. Pour ce faire : </text:p>
      <text:list text:style-name="Numbering_20_1" text:continue-numbering="false">
        <text:list-item>
          <text:p text:style-name="Numbering_20_1_Content_First"> Cliquer sur le module <text:span text:style-name="Strong_20_Emphasis">Configuration</text:span></text:p>
        </text:list-item>
        <text:list-item>
          <text:p text:style-name="Numbering_20_1_Content"> Cliquer sur la fonctionnalité <text:span text:style-name="Strong_20_Emphasis">Import participant</text:span></text:p>
        </text:list-item>
        <text:list-item>
          <text:p text:style-name="Numbering_20_1_Content"> Cliquer sur le bouton <text:span text:style-name="Strong_20_Emphasis">Sélectionnez le fichier</text:span></text:p>
        </text:list-item>
        <text:list-item>
          <text:p text:style-name="Numbering_20_1_Content"> Rechercher le fichier dans votre ordinateur et cliquer sur <text:span text:style-name="Strong_20_Emphasis">importer le fichier</text:span></text:p>
        </text:list-item>
        <text:list-item>
          <text:p text:style-name="Numbering_20_1_Content_Last"> Une fois le fichier chargé, cliquer sur le bouton <text:span text:style-name="Strong_20_Emphasis">Valider</text:span> pour débuter le trait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importparticipant</dc:title>
  </office:meta>
</office:document-meta>
</file>