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a2e8" fo:font-style="normal" fo:font-size="10.5pt" fo:font-family="Garamond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ynod:uguide:historiquetransactioncynod"/><text:bookmark-start text:name="__RefHeading___historique_des_transactions_cynod_1"/><text:bookmark-start text:name="historique_des_transactions_cynod"/>Historique des transactions cynod<text:bookmark-end text:name="__RefHeading___historique_des_transactions_cynod_1"/><text:bookmark-end text:name="historique_des_transactions_cynod"/></text:h>
      <text:p text:style-name="Text_20_body">Quand vous réalisez avec succès une transaction depuis votre application wallet, l'information est synchronisée et disponible depuis la page d'accueil. Seules, vos dernières activés y sont présentes. Le reste peut être consulté au niveau de l'historique des opérations.</text:p>
      <text:p text:style-name="Text_20_body">Cette page est accessible en cliquant sur la flèche de navigation <text:span text:style-name="PluginODTAutoStyle_Text_1"><text:span text:style-name="Strong_20_Emphasis">›</text:span></text:span> de <text:span text:style-name="Strong_20_Emphasis">Votre activité</text:span>.</text:p>
      <text:p text:style-name="Text_20_body">Il sera possible de <text:a xlink:type="simple" xlink:href="#__RefHeading___parcourir_2" text:style-name="Local_20_link" text:visited-style-name="Visited_20_Local_20_Link"> parcourir</text:a> la liste , d'utiliser la barre de <text:a xlink:type="simple" xlink:href="#__RefHeading___rechercher_3" text:style-name="Local_20_link" text:visited-style-name="Visited_20_Local_20_Link"> recherche</text:a>, de <text:a xlink:type="simple" xlink:href="#__RefHeading___filtrer_4" text:style-name="Local_20_link" text:visited-style-name="Visited_20_Local_20_Link"> filtrer</text:a> sur une période ou de <text:a xlink:type="simple" xlink:href="#__RefHeading___details_5" text:style-name="Local_20_link" text:visited-style-name="Visited_20_Local_20_Link"> consulter</text:a> en détails une transaction.</text:p>
      <text:p text:style-name="Text_20_body"><text:span text:style-name="Strong_20_Emphasis">Note:</text:span><text:span text:style-name="Emphasis">
Le système affiche par défaut les informations d'une seule carte. La carte par défaut sera toujours celle qui sera consultée sauf si vous passez par le menu de <text:a xlink:type="simple" xlink:href="https://cynod.wiki.sensoft-next.com/doku.php?id=cynod:uguide:gestioncartewallet#historique" text:style-name="Internet_20_link" text:visited-style-name="Visited_20_Internet_20_Link"> gestion des cartes</text:a></text:span></text:p>
      <text:h text:style-name="Heading_20_2" text:outline-level="2"><text:bookmark-start text:name="__RefHeading___parcourir_2"/><text:bookmark-start text:name="parcourir"/>Parcourir<text:bookmark-end text:name="__RefHeading___parcourir_2"/><text:bookmark-end text:name="parcourir"/></text:h>
      <text:h text:style-name="Heading_20_2" text:outline-level="2"><text:bookmark-start text:name="__RefHeading___rechercher_3"/><text:bookmark-start text:name="rechercher"/>Rechercher<text:bookmark-end text:name="__RefHeading___rechercher_3"/><text:bookmark-end text:name="rechercher"/></text:h>
      <text:h text:style-name="Heading_20_2" text:outline-level="2"><text:bookmark-start text:name="__RefHeading___filtrer_4"/><text:bookmark-start text:name="filtrer"/>Filtrer<text:bookmark-end text:name="__RefHeading___filtrer_4"/><text:bookmark-end text:name="filtrer"/></text:h>
      <text:h text:style-name="Heading_20_2" text:outline-level="2"><text:bookmark-start text:name="__RefHeading___details_5"/><text:bookmark-start text:name="details"/>Détails<text:bookmark-end text:name="__RefHeading___details_5"/><text:bookmark-end text:name="detail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a2e8" fo:font-style="normal" fo:font-size="10.5pt" fo:font-family="Garamond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ynod:uguide:historiquetransactioncynod</dc:title>
  </office:meta>
</office:document-meta>
</file>