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historiqueenrolement"/><text:bookmark-start text:name="__RefHeading___client_1"/><text:bookmark-start text:name="client"/>Client<text:bookmark-end text:name="__RefHeading___client_1"/><text:bookmark-end text:name="client"/></text:h>
      <text:p text:style-name="Text_20_body">Cette fonctionnalité permet d'afficher la liste de tous les enrôlements fidélité carte comme ba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historiqueenrolement</dc:title>
  </office:meta>
</office:document-meta>
</file>