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roupediffusion"/><text:bookmark-start text:name="__RefHeading___groupe_de_diffusion_1"/><text:bookmark-start text:name="groupe_de_diffusion"/>Groupe de diffusion<text:bookmark-end text:name="__RefHeading___groupe_de_diffusion_1"/><text:bookmark-end text:name="groupe_de_diffusion"/></text:h>
      <text:p text:style-name="Text_20_body">Cette fonctionnalité à pour objectif de définir les différents types de sélection des participants de la fidélité. Pour ce faire : </text:p>
      <text:list text:style-name="Numbering_20_1" text:continue-numbering="false">
        <text:list-item>
          <text:p text:style-name="Numbering_20_1_Content_First"> Cliquer sur le module <text:span text:style-name="Strong_20_Emphasis">Communication</text:span></text:p>
        </text:list-item>
        <text:list-item>
          <text:p text:style-name="Numbering_20_1_Content"> Cliquer sur le sous module <text:span text:style-name="Strong_20_Emphasis">Groupe de diffusion</text:span></text:p>
        </text:list-item>
        <text:list-item>
          <text:p text:style-name="Numbering_20_1_Content"> Cliquer sur le bouton <text:span text:style-name="Strong_20_Emphasis">Nouveau groupe</text:span></text:p>
        </text:list-item>
        <text:list-item>
          <text:p text:style-name="Numbering_20_1_Content"> Sur le formulaire d'ajout, <text:span text:style-name="Strong_20_Emphasis">Activer/Désactiver</text:span> l'option campagne groupe de diffusion. Cette dernière, s'il est activé, va dédier ce groupe de diffusion spécialement pour les campagnes de fidélité. Sinon, ce groupe sera attribué aux Tombolas.</text:p>
        </text:list-item>
        <text:list-item>
          <text:p text:style-name="Numbering_20_1_Content"> Saisir le nom du <text:span text:style-name="Strong_20_Emphasis">groupe de diffusion</text:span></text:p>
        </text:list-item>
        <text:list-item>
          <text:p text:style-name="Numbering_20_1_Content"> Saisir la <text:span text:style-name="Strong_20_Emphasis">description</text:span></text:p>
        </text:list-item>
        <text:list-item>
          <text:p text:style-name="Numbering_20_1_Content"> Saisir le requête SQL de sélection des participants. <text:span text:style-name="Strong_20_Emphasis">(Cette information est partagé par le service support de Sensoft sur demande)</text:span></text:p>
        </text:list-item>
        <text:list-item>
          <text:p text:style-name="Numbering_20_1_Content_Last"> Cliquer sur le bouton <text:span text:style-name="Strong_20_Emphasis">Enregistr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roupediffusion</dc:title>
  </office:meta>
</office:document-meta>
</file>