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gestionclient"/><text:bookmark-start text:name="__RefHeading___gestion_des_clients_1"/><text:bookmark-start text:name="gestion_des_clients"/>Gestion des clients<text:bookmark-end text:name="__RefHeading___gestion_des_clients_1"/><text:bookmark-end text:name="gestion_des_clients"/></text:h>
      <text:p text:style-name="Text_20_body">Pour accéder à la gestion des clients, cliquez sur le module <text:span text:style-name="Strong_20_Emphasis">Clientèle</text:span>. 
Dans ce module, on peut généralement effectuer les actions suivantes :</text:p>
      <text:list text:style-name="List_20_1" text:continue-numbering="false">
        <text:list-item>
          <text:p text:style-name="List_20_1_Content_First"> Créer des gestionnaires de client</text:p>
        </text:list-item>
        <text:list-item>
          <text:p text:style-name="List_20_1_Content"> Voir la liste des clients</text:p>
        </text:list-item>
        <text:list-item>
          <text:p text:style-name="List_20_1_Content"> Ajouter un client d'entreprise</text:p>
        </text:list-item>
        <text:list-item>
          <text:p text:style-name="List_20_1_Content"> Ajouter un client particulier</text:p>
        </text:list-item>
        <text:list-item>
          <text:p text:style-name="List_20_1_Content"> Créer ou modifier les dotations</text:p>
        </text:list-item>
        <text:list-item>
          <text:p text:style-name="List_20_1_Content"> Voir la liste des clients fidélisés</text:p>
        </text:list-item>
        <text:list-item>
          <text:p text:style-name="List_20_1_Content_Last"> Voir la liste des clients wallets</text:p>
        </text:list-item>
      </text:list>
      <text:h text:style-name="Heading_20_3" text:outline-level="3"><text:bookmark-start text:name="__RefHeading___client_particulier_2"/><text:bookmark-start text:name="client_particulier"/>Client particulier<text:bookmark-end text:name="__RefHeading___client_particulier_2"/><text:bookmark-end text:name="client_particulier"/></text:h>
      <text:p text:style-name="Text_20_body">Cette fonctionnalité se trouve au niveau du module <text:span text:style-name="Strong_20_Emphasis">Clientèle</text:span>.</text:p>
      <text:h text:style-name="Heading_20_4" text:outline-level="4"><text:bookmark-start text:name="__RefHeading___nouveau_client_3"/><text:bookmark-start text:name="nouveau_client"/>Nouveau client<text:bookmark-end text:name="__RefHeading___nouveau_client_3"/><text:bookmark-end text:name="nouveau_client"/></text:h>
      <text:p text:style-name="Text_20_body">Pour Ajouter un Nouveau Client Cliquer sur <text:span text:style-name="Strong_20_Emphasis">Clientèle</text:span> puis sur <text:span text:style-name="Strong_20_Emphasis">Nouveau client particulier</text:span>.</text:p>
      <text:p text:style-name="Text_20_body">une fois que vous avez cliqué sur Nouveau client particulier renseigner ces informations suivantes:</text:p>
      <text:list text:style-name="List_20_1" text:continue-numbering="false">
        <text:list-item>
          <text:p text:style-name="List_20_1_Content_First"> Civilité</text:p>
        </text:list-item>
        <text:list-item>
          <text:p text:style-name="List_20_1_Content"> Nom</text:p>
        </text:list-item>
        <text:list-item>
          <text:p text:style-name="List_20_1_Content"> Prénom</text:p>
        </text:list-item>
        <text:list-item>
          <text:p text:style-name="List_20_1_Content"> Adresse</text:p>
        </text:list-item>
        <text:list-item>
          <text:p text:style-name="List_20_1_Content"> Téléphone</text:p>
        </text:list-item>
        <text:list-item>
          <text:p text:style-name="List_20_1_Content_Last"> Email</text:p>
        </text:list-item>
      </text:list>
      <text:p text:style-name="Text_20_body">Après avoir renseigné ces informations, cliquez sur le bouton Enregistrer.</text:p>
      <text:p text:style-name="Text_20_body">NB: tous les champs avec l'astérisque sont obligatoires</text:p>
      <text:h text:style-name="Heading_20_4" text:outline-level="4"><text:bookmark-start text:name="__RefHeading___editer_client_4"/><text:bookmark-start text:name="editer_client"/>Editer client<text:bookmark-end text:name="__RefHeading___editer_client_4"/><text:bookmark-end text:name="editer_client"/></text:h>
      <text:p text:style-name="Text_20_body">Pour effectuer des modifications sur un client cliquer sur <text:span text:style-name="Strong_20_Emphasis">Liste des clients</text:span> dans le module <text:span text:style-name="Strong_20_Emphasis">Clientèle</text:span>.</text:p>
      <text:list text:style-name="Numbering_20_1" text:continue-numbering="false">
        <text:list-item>
          <text:p text:style-name="Numbering_20_1_Content_First"> veuillez cliquer sur le bouton '<text:span text:style-name="Strong_20_Emphasis">Editer</text:span>' à côté du client correspondant dans la liste.</text:p>
        </text:list-item>
        <text:list-item>
          <text:p text:style-name="Numbering_20_1_Content"> renseigner les champs a modifier.</text:p>
        </text:list-item>
        <text:list-item>
          <text:p text:style-name="Numbering_20_1_Content_Last"> cliquer sur le bouton enregistrer.</text:p>
        </text:list-item>
      </text:list>
      <text:h text:style-name="Heading_20_4" text:outline-level="4"><text:bookmark-start text:name="__RefHeading___supprimer_client_5"/><text:bookmark-start text:name="supprimer_client"/>Supprimer client<text:bookmark-end text:name="__RefHeading___supprimer_client_5"/><text:bookmark-end text:name="supprimer_client"/></text:h>
      <text:p text:style-name="Text_20_body">Pour supprimer un client cliquer sur <text:span text:style-name="Strong_20_Emphasis">Liste des clients</text:span> dans le module <text:span text:style-name="Strong_20_Emphasis">Clientèle</text:span> et faire les étapes suivantes:</text:p>
      <text:list text:style-name="Numbering_20_1" text:continue-numbering="false">
        <text:list-item>
          <text:p text:style-name="Numbering_20_1_Content_First"> cliquer sur le bouton '<text:span text:style-name="Strong_20_Emphasis">Consulter</text:span>' a côté du client correspondant dans la liste.</text:p>
        </text:list-item>
        <text:list-item>
          <text:p text:style-name="Numbering_20_1_Content"> cliquer sur le bouton '<text:span text:style-name="Strong_20_Emphasis">Supprimer</text:span>' en haut a droite.</text:p>
        </text:list-item>
        <text:list-item>
          <text:p text:style-name="Numbering_20_1_Content_Last"> Confirmer la suppression.</text:p>
        </text:list-item>
      </text:list>
      <text:h text:style-name="Heading_20_3" text:outline-level="3"><text:bookmark-start text:name="__RefHeading___client_entreprise_6"/><text:bookmark-start text:name="client_entreprise"/>Client entreprise<text:bookmark-end text:name="__RefHeading___client_entreprise_6"/><text:bookmark-end text:name="client_entreprise"/></text:h>
      <text:p text:style-name="Text_20_body">Cette fonctionnalité se trouve au niveau du module <text:span text:style-name="Strong_20_Emphasis">Clientèle</text:span></text:p>
      <text:h text:style-name="Heading_20_4" text:outline-level="4"><text:bookmark-start text:name="__RefHeading___nouveau_client_7"/><text:bookmark-start text:name="nouveau_client1"/>Nouveau client<text:bookmark-end text:name="__RefHeading___nouveau_client_7"/><text:bookmark-end text:name="nouveau_client1"/></text:h>
      <text:p text:style-name="Text_20_body">Pour Ajouter un Nouveau Client Cliquer sur <text:span text:style-name="Strong_20_Emphasis">Clientèle</text:span> puis sur <text:span text:style-name="Strong_20_Emphasis">Nouveau client entreprise</text:span>.</text:p>
      <text:p text:style-name="Text_20_body">une fois que vous avez cliqué sur <text:span text:style-name="Strong_20_Emphasis">Nouveau client entreprise</text:span> renseigner ces informations suivantes:</text:p>
      <text:list text:style-name="List_20_1" text:continue-numbering="false">
        <text:list-item>
          <text:p text:style-name="List_20_1_Content_First"> Statut juridique</text:p>
        </text:list-item>
        <text:list-item>
          <text:p text:style-name="List_20_1_Content"> raison sociale</text:p>
        </text:list-item>
        <text:list-item>
          <text:p text:style-name="List_20_1_Content"> siège social</text:p>
        </text:list-item>
        <text:list-item>
          <text:p text:style-name="List_20_1_Content"> Téléphone mobil responsable</text:p>
        </text:list-item>
        <text:list-item>
          <text:p text:style-name="List_20_1_Content"> Téléphone bureau</text:p>
        </text:list-item>
        <text:list-item>
          <text:p text:style-name="List_20_1_Content_Last"> Email</text:p>
        </text:list-item>
      </text:list>
      <text:p text:style-name="Text_20_body">Après avoir renseigné ces informations, cliquez sur le bouton Enregistrer.</text:p>
      <text:p text:style-name="Text_20_body">NB: tous les champs avec l'astérisque sont obligatoires</text:p>
      <text:h text:style-name="Heading_20_3" text:outline-level="3"><text:bookmark-start text:name="__RefHeading___les_clients_8"/><text:bookmark-start text:name="les_clients"/>Les clients<text:bookmark-end text:name="__RefHeading___les_clients_8"/><text:bookmark-end text:name="les_clients"/></text:h>
      <text:p text:style-name="Text_20_body">cliquez sur '<text:span text:style-name="Strong_20_Emphasis">Liste des clients</text:span>' dans le <text:span text:style-name="Strong_20_Emphasis">module Clientèle</text:span> pour consulter la liste exhaustive de tous les clients, incluant les détails suivants.</text:p>
      <text:list text:style-name="List_20_1" text:continue-numbering="false">
        <text:list-item>
          <text:p text:style-name="List_20_1_Content_First"> Identifiant</text:p>
        </text:list-item>
        <text:list-item>
          <text:p text:style-name="List_20_1_Content"> Catégorie</text:p>
        </text:list-item>
        <text:list-item>
          <text:p text:style-name="List_20_1_Content"> Etablissement</text:p>
        </text:list-item>
        <text:list-item>
          <text:p text:style-name="List_20_1_Content"> Client</text:p>
        </text:list-item>
        <text:list-item>
          <text:p text:style-name="List_20_1_Content"> Adresse</text:p>
        </text:list-item>
        <text:list-item>
          <text:p text:style-name="List_20_1_Content"> Téléphone </text:p>
        </text:list-item>
        <text:list-item>
          <text:p text:style-name="List_20_1_Content"> Adresse</text:p>
        </text:list-item>
        <text:list-item>
          <text:p text:style-name="List_20_1_Content_Last"> Email</text:p>
        </text:list-item>
      </text:list>
      <text:p text:style-name="Text_20_body">NB: A noté que sur la liste on peut faire:</text:p>
      <text:list text:style-name="List_20_1" text:continue-numbering="false">
        <text:list-item>
          <text:p text:style-name="List_20_1_Content_First"> une recherche Multicritère</text:p>
        </text:list-item>
        <text:list-item>
          <text:p text:style-name="List_20_1_Content"> rafraîchir la liste</text:p>
        </text:list-item>
        <text:list-item>
          <text:p text:style-name="List_20_1_Content"> exporter la liste sous format Excel</text:p>
        </text:list-item>
        <text:list-item>
          <text:p text:style-name="List_20_1_Content"> voir les détails d'un client</text:p>
        </text:list-item>
        <text:list-item>
          <text:p text:style-name="List_20_1_Content_Last"> modifier un Client</text:p>
        </text:list-item>
      </text:list>
      <text:h text:style-name="Heading_20_3" text:outline-level="3"><text:bookmark-start text:name="__RefHeading___les_beneficiaires_9"/><text:bookmark-start text:name="les_beneficiaires"/>Les bénéficiaires<text:bookmark-end text:name="__RefHeading___les_beneficiaires_9"/><text:bookmark-end text:name="les_beneficiaires"/></text:h>
      <text:p text:style-name="Text_20_body">Pour accéder a la liste des bénéficiaires d'un client, cliquer sur le module <text:span text:style-name="Strong_20_Emphasis">Clientèle</text:span> puis <text:span text:style-name="Strong_20_Emphasis">liste des clients</text:span>.</text:p>
      <text:p text:style-name="Text_20_body">une fois sur la <text:span text:style-name="Strong_20_Emphasis">liste des clients</text:span> cliquer sur le bouton consulter sur le client correspondant pour voir les bénéficiaires de ce client.</text:p>
      <text:h text:style-name="Heading_20_4" text:outline-level="4"><text:bookmark-start text:name="__RefHeading___nouveau_beneficiaire_10"/><text:bookmark-start text:name="nouveau_beneficiaire"/>Nouveau bénéficiaire<text:bookmark-end text:name="__RefHeading___nouveau_beneficiaire_10"/><text:bookmark-end text:name="nouveau_beneficiaire"/></text:h>
      <text:p text:style-name="Text_20_body">Pour ajouter un bénéficiaire, cliquer sur le bouton '<text:span text:style-name="Strong_20_Emphasis">Ajouter un bénéficiaire</text:span>' et remplissez les informations suivantes:</text:p>
      <text:list text:style-name="List_20_1" text:continue-numbering="false">
        <text:list-item>
          <text:p text:style-name="List_20_1_Content_First"> Civilité</text:p>
        </text:list-item>
        <text:list-item>
          <text:p text:style-name="List_20_1_Content"> Nom</text:p>
        </text:list-item>
        <text:list-item>
          <text:p text:style-name="List_20_1_Content"> Prénom</text:p>
        </text:list-item>
        <text:list-item>
          <text:p text:style-name="List_20_1_Content"> Adresse</text:p>
        </text:list-item>
        <text:list-item>
          <text:p text:style-name="List_20_1_Content"> Téléphone mobile</text:p>
        </text:list-item>
        <text:list-item>
          <text:p text:style-name="List_20_1_Content_Last"> Emai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gestionclient</dc:title>
  </office:meta>
</office:document-meta>
</file>