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gestioncartewallet"/><text:bookmark-start text:name="__RefHeading___gestion_de_mon_portefeuille_1"/><text:bookmark-start text:name="gestion_de_mon_portefeuille"/>Gestion de mon portefeuille<text:bookmark-end text:name="__RefHeading___gestion_de_mon_portefeuille_1"/><text:bookmark-end text:name="gestion_de_mon_portefeuille"/></text:h>
      <text:h text:style-name="Heading_20_2" text:outline-level="2"><text:bookmark-start text:name="__RefHeading___ajouter_2"/><text:bookmark-start text:name="ajouter"/>Ajouter<text:bookmark-end text:name="__RefHeading___ajouter_2"/><text:bookmark-end text:name="ajouter"/></text:h>
      <text:h text:style-name="Heading_20_2" text:outline-level="2"><text:bookmark-start text:name="__RefHeading___favoris_3"/><text:bookmark-start text:name="favoris"/>Favoris<text:bookmark-end text:name="__RefHeading___favoris_3"/><text:bookmark-end text:name="favoris"/></text:h>
      <text:h text:style-name="Heading_20_2" text:outline-level="2"><text:bookmark-start text:name="__RefHeading___historique_4"/><text:bookmark-start text:name="historique"/>Historique<text:bookmark-end text:name="__RefHeading___historique_4"/><text:bookmark-end text:name="historique"/></text:h>
      <text:p text:style-name="Text_20_body">A partir du menu <text:span text:style-name="Strong_20_Emphasis">Mes cartes</text:span>, cliquer sur le bouton de consultation de l'historique des transactions. Vous serez alors redirigé vers la <text:a xlink:type="simple" xlink:href="https://cynod.wiki.sensoft-next.com/doku.php?id=cynod:uguide:historiquetransactioncynod#parcourir" text:style-name="Internet_20_link" text:visited-style-name="Visited_20_Internet_20_Link"> liste de transactions de la carte choisie</text:a>.</text:p>
      <text:p text:style-name="Text_20_body">Voir la page <text:a xlink:type="simple" xlink:href="https://cynod.wiki.sensoft-next.com/doku.php?id=cynod:uguide:historiquetransactioncynod" text:style-name="Internet_20_link" text:visited-style-name="Visited_20_Internet_20_Link"> historique des transactions cynod</text:a> pour plus d'inform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gestioncartewallet</dc:title>
  </office:meta>
</office:document-meta>
</file>