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olocalisationwallet"/><text:bookmark-start text:name="__RefHeading___geolocalisation_des_stations_services_1"/><text:bookmark-start text:name="geolocalisation_des_stations_services"/>Géolocalisation des stations services<text:bookmark-end text:name="__RefHeading___geolocalisation_des_stations_services_1"/><text:bookmark-end text:name="geolocalisation_des_stations_services"/></text:h>
      <text:p text:style-name="Text_20_body">Vous pouvez localiser les stations services des environs en fonction de votre position courante avec votre wallet. Cette fonctionnalité peut être exploitée avec un <text:a xlink:type="simple" xlink:href="#__RefHeading___avec_un_wallet_actif_2" text:style-name="Local_20_link" text:visited-style-name="Visited_20_Local_20_Link"> wallet actif</text:a> tout comme <text:a xlink:type="simple" xlink:href="#__RefHeading___avec_un_wallet_inactif_3" text:style-name="Local_20_link" text:visited-style-name="Visited_20_Local_20_Link"> wallet non actif</text:a>.</text:p>
      <text:h text:style-name="Heading_20_2" text:outline-level="2"><text:bookmark-start text:name="__RefHeading___avec_un_wallet_actif_2"/><text:bookmark-start text:name="avec_un_wallet_actif"/>Avec un wallet actif<text:bookmark-end text:name="__RefHeading___avec_un_wallet_actif_2"/><text:bookmark-end text:name="avec_un_wallet_actif"/></text:h>
      <text:h text:style-name="Heading_20_2" text:outline-level="2"><text:bookmark-start text:name="__RefHeading___avec_un_wallet_inactif_3"/><text:bookmark-start text:name="avec_un_wallet_inactif"/>Avec un wallet inactif<text:bookmark-end text:name="__RefHeading___avec_un_wallet_inactif_3"/><text:bookmark-end text:name="avec_un_wallet_inacti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olocalisationwallet</dc:title>
  </office:meta>
</office:document-meta>
</file>