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generernumerobadge"/><text:bookmark-start text:name="__RefHeading___generer_le_numero_de_badge_fidelite_1"/><text:bookmark-start text:name="generer_le_numero_de_badge_fidelite"/>Générer le numéro de badge fidélité<text:bookmark-end text:name="__RefHeading___generer_le_numero_de_badge_fidelite_1"/><text:bookmark-end text:name="generer_le_numero_de_badge_fidelite"/></text:h>
      <text:p text:style-name="Text_20_body">Cette fonctionnalité permet de générer un nouveau lot de numéro de Badge à attribuer aux nouveaux participants badge. Pour ce faire : </text:p>
      <text:list text:style-name="Numbering_20_1" text:continue-numbering="false">
        <text:list-item>
          <text:p text:style-name="Numbering_20_1_Content_First"> Cliquer sur <text:span text:style-name="Strong_20_Emphasis">Enrôlement</text:span> et sur <text:span text:style-name="Strong_20_Emphasis">Générer le numéro de badge fidélité</text:span></text:p>
        </text:list-item>
        <text:list-item>
          <text:p text:style-name="Numbering_20_1_Content"> Saisir le <text:span text:style-name="Strong_20_Emphasis">nombre de numéro à générer</text:span> sur le champ</text:p>
        </text:list-item>
        <text:list-item>
          <text:p text:style-name="Numbering_20_1_Content_Last"> Cliquer sur le bouton <text:span text:style-name="Strong_20_Emphasis">Générer</text:span></text:p>
        </text:list-item>
      </text:list>
      <text:p text:style-name="Text_20_body">Après la fin du traitement, un fichier Excel contenant les numéros générés sera téléchargé automatiqu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generernumerobadge</dc:title>
  </office:meta>
</office:document-meta>
</file>