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frequencerecharge"/><text:bookmark-start text:name="__RefHeading___frequence_de_recharge_1"/><text:bookmark-start text:name="frequence_de_recharge"/>Fréquence de recharge<text:bookmark-end text:name="__RefHeading___frequence_de_recharge_1"/><text:bookmark-end text:name="frequence_de_recharge"/></text:h>
      <text:p text:style-name="Text_20_body">Cette fonctionnalité se trouve au niveau de <text:span text:style-name="Strong_20_Emphasis">Paramétrage-&gt;..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frequencerecharge</dc:title>
  </office:meta>
</office:document-meta>
</file>