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forcage"/><text:bookmark-start text:name="__RefHeading___forcage_transaction_1"/><text:bookmark-start text:name="forcage_transaction"/>Forçage transaction<text:bookmark-end text:name="__RefHeading___forcage_transaction_1"/><text:bookmark-end text:name="forcage_transaction"/></text:h>
      <text:p text:style-name="Text_20_body">Cette fonctionnalité permet de recharger les différentes cartes d'approvisionnement:</text:p>
      <text:h text:style-name="Heading_20_2" text:outline-level="2"><text:bookmark-start text:name="__RefHeading___provision_carte_virtuelle_recharge_particulier_2"/><text:bookmark-start text:name="provision_carte_virtuelle_recharge_particulier"/>Provision carte virtuelle recharge particulier<text:bookmark-end text:name="__RefHeading___provision_carte_virtuelle_recharge_particulier_2"/><text:bookmark-end text:name="provision_carte_virtuelle_recharge_particul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forcage</dc:title>
  </office:meta>
</office:document-meta>
</file>