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faq:support"/><text:bookmark-start text:name="__RefHeading___comment_obtenir_de_l_assistance_1"/><text:bookmark-start text:name="comment_obtenir_de_l_assistance"/>Comment obtenir de l'assistance ?<text:bookmark-end text:name="__RefHeading___comment_obtenir_de_l_assistance_1"/><text:bookmark-end text:name="comment_obtenir_de_l_assistance"/></text:h>
      <text:p text:style-name="Text_20_body">Merci de comprendre que les développeurs de Cynod ne fournissent pas d'assistance à titre personnel. Merci de ne pas leur écrire de mails ou autre canal de communication directement. Utilisez une des possibilités ci-dessous.</text:p>
      <text:h text:style-name="Heading_20_2" text:outline-level="2"><text:bookmark-start text:name="__RefHeading___communaute_cynod_2"/><text:bookmark-start text:name="communaute_cynod"/>Communauté Cynod<text:bookmark-end text:name="__RefHeading___communaute_cynod_2"/><text:bookmark-end text:name="communaute_cynod"/></text:h>
      <text:p text:style-name="Text_20_body">Il y a plusieurs façons d'obtenir de l'assistance gratuitement de la part de la communauté Cynod. Les meilleurs endroits pour commencer sont:</text:p>
      <text:list text:style-name="List_20_1" text:continue-numbering="false">
        <text:list-item>
          <text:p text:style-name="List_20_1_Content_First"> Le guide d'utilisation</text:p>
        </text:list-item>
        <text:list-item>
          <text:p text:style-name="List_20_1_Content"> Les questions fréquemment posées</text:p>
        </text:list-item>
        <text:list-item>
          <text:p text:style-name="List_20_1_Content"> L'assistance d'un administrateur de la plateforme</text:p>
        </text:list-item>
        <text:list-item>
          <text:p text:style-name="List_20_1_Content_Last"> Les partenaires cynod (communauté)</text:p>
        </text:list-item>
      </text:list>
      <text:h text:style-name="Heading_20_2" text:outline-level="2"><text:bookmark-start text:name="__RefHeading___assistance_professionnelle_et_services_3"/><text:bookmark-start text:name="assistance_professionnelle_et_services"/>Assistance professionnelle et services<text:bookmark-end text:name="__RefHeading___assistance_professionnelle_et_services_3"/><text:bookmark-end text:name="assistance_professionnelle_et_services"/></text:h>
      <text:list text:style-name="List_20_1" text:continue-numbering="false">
        <text:list-item>
          <text:p text:style-name="List_20_1_Content_First"> Une plateforme d'assistance est disponible sur <text:a xlink:type="simple" xlink:href="https://support.sensoft-labs.com/" text:style-name="Internet_20_link" text:visited-style-name="Visited_20_Internet_20_Link">support sensoft</text:a> </text:p>
        </text:list-item>
        <text:list-item>
          <text:p text:style-name="List_20_1_Content_Last"> Nous vous invitons aussi à prendre contact avec votre attaché commerciale qui pourra vous accompagn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faq:support</dc:title>
  </office:meta>
</office:document-meta>
</file>