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etatsms"/><text:bookmark-start text:name="__RefHeading___etat_sms_1"/><text:bookmark-start text:name="etat_sms"/>Etat SMS<text:bookmark-end text:name="__RefHeading___etat_sms_1"/><text:bookmark-end text:name="etat_sms"/></text:h>
      <text:p text:style-name="Text_20_body">Cette fonctionnalité à pour objectif d'afficher le statut de toutes les notifications délivrés par la fidé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etatsms</dc:title>
  </office:meta>
</office:document-meta>
</file>