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enrolementf"/><text:bookmark-start text:name="__RefHeading___enrolement_1"/><text:bookmark-start text:name="enrolement"/>Enrôlement<text:bookmark-end text:name="__RefHeading___enrolement_1"/><text:bookmark-end text:name="enrolement"/></text:h>
      <text:p text:style-name="Text_20_body">Ce module regroupe toutes les fonctionnalités en rapport avec les enrôlements telles que :</text:p>
      <text:list text:style-name="Numbering_20_1" text:continue-numbering="false">
        <text:list-item>
          <text:p text:style-name="Numbering_20_1_Content_First"> <text:a xlink:type="simple" xlink:href="https://cynod.wiki.sensoft-next.com/doku.php?id=cynod:uguide:clientf" text:style-name="Internet_20_link" text:visited-style-name="Visited_20_Internet_20_Link"> Client</text:a></text:p>
        </text:list-item>
        <text:list-item>
          <text:p text:style-name="Numbering_20_1_Content"> <text:a xlink:type="simple" xlink:href="https://cynod.wiki.sensoft-next.com/doku.php?id=cynod:uguide:historiqueenrolement" text:style-name="Internet_20_link" text:visited-style-name="Visited_20_Internet_20_Link"> Historique Enrôlement</text:a></text:p>
        </text:list-item>
        <text:list-item>
          <text:p text:style-name="Numbering_20_1_Content"> <text:a xlink:type="simple" xlink:href="https://cynod.wiki.sensoft-next.com/doku.php?id=cynod:uguide:anomaliesenrolement" text:style-name="Internet_20_link" text:visited-style-name="Visited_20_Internet_20_Link"> Anomalies Enrolement</text:a></text:p>
        </text:list-item>
        <text:list-item>
          <text:p text:style-name="Numbering_20_1_Content"> <text:a xlink:type="simple" xlink:href="https://cynod.wiki.sensoft-next.com/doku.php?id=cynod:uguide:reinitialiser" text:style-name="Internet_20_link" text:visited-style-name="Visited_20_Internet_20_Link"> Reinitialiser le nombre de point</text:a></text:p>
        </text:list-item>
        <text:list-item>
          <text:p text:style-name="Numbering_20_1_Content"> <text:a xlink:type="simple" xlink:href="https://cynod.wiki.sensoft-next.com/doku.php?id=cynod:uguide:attribuerpoint" text:style-name="Internet_20_link" text:visited-style-name="Visited_20_Internet_20_Link"> Attribuer Point</text:a></text:p>
        </text:list-item>
        <text:list-item>
          <text:p text:style-name="Numbering_20_1_Content"> <text:a xlink:type="simple" xlink:href="https://cynod.wiki.sensoft-next.com/doku.php?id=cynod:uguide:nouvellecollectepoint" text:style-name="Internet_20_link" text:visited-style-name="Visited_20_Internet_20_Link"> Nouvelle collecte de point</text:a></text:p>
        </text:list-item>
        <text:list-item>
          <text:p text:style-name="Numbering_20_1_Content_Last"> <text:a xlink:type="simple" xlink:href="https://cynod.wiki.sensoft-next.com/doku.php?id=cynod:uguide:generernumerobadge" text:style-name="Internet_20_link" text:visited-style-name="Visited_20_Internet_20_Link"> Générer numéro badge fidélit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enrolementf</dc:title>
  </office:meta>
</office:document-meta>
</file>