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desinstallationwallet"/><text:bookmark-start text:name="__RefHeading___desinstaller_cynod_wallet_1"/><text:bookmark-start text:name="desinstaller_cynod_wallet"/>Désinstaller Cynod Wallet<text:bookmark-end text:name="__RefHeading___desinstaller_cynod_wallet_1"/><text:bookmark-end text:name="desinstaller_cynod_wallet"/></text:h>
      <text:h text:style-name="Heading_20_2" text:outline-level="2"><text:bookmark-start text:name="__RefHeading___depuis_android_2"/><text:bookmark-start text:name="depuis_android"/>Depuis Android<text:bookmark-end text:name="__RefHeading___depuis_android_2"/><text:bookmark-end text:name="depuis_android"/></text:h>
      <text:p text:style-name="Text_20_body">Vous pouvez le faire depuis les paramètres de votre appareil.</text:p>
      <text:list text:style-name="Numbering_20_1" text:continue-numbering="false">
        <text:list-item>
          <text:p text:style-name="Numbering_20_1_Content_First"> Allez sur « <text:span text:style-name="Strong_20_Emphasis">Applications</text:span> » ou « <text:span text:style-name="Strong_20_Emphasis">Gestionnaire d'applications</text:span> ». </text:p>
        </text:list-item>
        <text:list-item>
          <text:p text:style-name="Numbering_20_1_Content"> Choisissez l'application que vous souhaitez désinstaller dans la liste : dans notre cas Cynod Wallet</text:p>
        </text:list-item>
        <text:list-item>
          <text:p text:style-name="Numbering_20_1_Content_Last"> Appuyez sur « <text:span text:style-name="Strong_20_Emphasis">Désinstaller</text:span> ».</text:p>
        </text:list-item>
      </text:list>
      <text:h text:style-name="Heading_20_2" text:outline-level="2"><text:bookmark-start text:name="__RefHeading___depuis_play_store_3"/><text:bookmark-start text:name="depuis_play_store"/>Depuis Play Store<text:bookmark-end text:name="__RefHeading___depuis_play_store_3"/><text:bookmark-end text:name="depuis_play_store"/></text:h>
      <text:p text:style-name="Text_20_body">Vous pouvez également désinstaller votre application depuis Google Play Store. 
Pour cela, vous devez</text:p>
      <text:list text:style-name="Numbering_20_1" text:continue-numbering="false">
        <text:list-item>
          <text:p text:style-name="Numbering_20_1_Content_First"> Ouvrir l'application <text:span text:style-name="Strong_20_Emphasis">Google Play Store</text:span></text:p>
        </text:list-item>
        <text:list-item>
          <text:p text:style-name="Numbering_20_1_Content"> Aller dans le menu « <text:span text:style-name="Strong_20_Emphasis">Mes applications</text:span> »</text:p>
        </text:list-item>
        <text:list-item>
          <text:p text:style-name="Numbering_20_1_Content"> Choisissez votre application Cynod Wallet</text:p>
        </text:list-item>
        <text:list-item>
          <text:p text:style-name="Numbering_20_1_Content_Last"> Dans sa page de détails, sélectionnez « <text:span text:style-name="Strong_20_Emphasis">Désinstaller</text:span> 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desinstallationwallet</dc:title>
  </office:meta>
</office:document-meta>
</file>