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ynod:uguide:customermodule"/><text:bookmark-start text:name="__RefHeading___customer_module_1"/><text:bookmark-start text:name="customer_module"/>Customer module<text:bookmark-end text:name="__RefHeading___customer_module_1"/><text:bookmark-end text:name="customer_module"/></text:h>
      <text:p text:style-name="Text_20_body">This module brings together all the functionalities related to customers such as:</text:p>
      <text:list text:style-name="List_20_1" text:continue-numbering="false"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ynod:uguide:customermodule</dc:title>
  </office:meta>
</office:document-meta>
</file>