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coupontombola"/><text:bookmark-start text:name="__RefHeading___tombola_1"/><text:bookmark-start text:name="tombola"/>Tombola<text:bookmark-end text:name="__RefHeading___tombola_1"/><text:bookmark-end text:name="tombola"/></text:h>
      <text:p text:style-name="Text_20_body">Cette fonctionnalité à pour objectif de pouvoir gérer les lots gagnés par les participants à la suite d'un tirage. Pour ce faire : </text:p>
      <text:list text:style-name="Numbering_20_1" text:continue-numbering="false">
        <text:list-item>
          <text:p text:style-name="Numbering_20_1_Content_First"> Cliquer sur le module <text:span text:style-name="Strong_20_Emphasis">Coupons</text:span></text:p>
        </text:list-item>
        <text:list-item>
          <text:p text:style-name="Numbering_20_1_Content"> Cliquer sur le sous module <text:span text:style-name="Strong_20_Emphasis">Tombola</text:span></text:p>
        </text:list-item>
        <text:list-item>
          <text:p text:style-name="Numbering_20_1_Content"> Sur la liste, rechercher un gagnant et cliquer sur le bouton <text:span text:style-name="Strong_20_Emphasis">Retirer un lot</text:span></text:p>
        </text:list-item>
        <text:list-item>
          <text:p text:style-name="Numbering_20_1_Content"> Sur le formulaire de validation, saisir les <text:span text:style-name="Strong_20_Emphasis">infos complémentaires</text:span></text:p>
        </text:list-item>
        <text:list-item>
          <text:p text:style-name="Numbering_20_1_Content_Last"> Cliquer sur le bouton <text:span text:style-name="Strong_20_Emphasis">Confirmer</text:span></text:p>
        </text:list-item>
      </text:list>
      <text:p text:style-name="Text_20_body">Le lot est maintenant marqué <text:span text:style-name="Strong_20_Emphasis">Retirer</text:span> sur la lis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coupontombola</dc:title>
  </office:meta>
</office:document-meta>
</file>