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uponcampagne"/><text:bookmark-start text:name="__RefHeading___campagne_1"/><text:bookmark-start text:name="campagne"/>Campagne<text:bookmark-end text:name="__RefHeading___campagne_1"/><text:bookmark-end text:name="campagne"/></text:h>
      <text:p text:style-name="Text_20_body">Cette fonctionnalité à pour objectif de pouvoir générer et suivre les coupons de fidélité des participants. Pour ce faire : </text:p>
      <text:list text:style-name="Numbering_20_1" text:continue-numbering="false">
        <text:list-item>
          <text:p text:style-name="Numbering_20_1_Content_First"> Cliquer sur le module <text:span text:style-name="Strong_20_Emphasis">Coupons</text:span></text:p>
        </text:list-item>
        <text:list-item>
          <text:p text:style-name="Numbering_20_1_Content"> Cliquer sur le sous module Campagne</text:p>
        </text:list-item>
        <text:list-item>
          <text:p text:style-name="Numbering_20_1_Content"> Cliquer sur le bouton <text:span text:style-name="Strong_20_Emphasis">Générer un coupon</text:span></text:p>
        </text:list-item>
        <text:list-item>
          <text:p text:style-name="Numbering_20_1_Content"> Sur l'interface Retirer lot, saisir l'identifiant du participant sur le champ</text:p>
        </text:list-item>
        <text:list-item>
          <text:p text:style-name="Numbering_20_1_Content"> Cliquer en dehors du champ de saisit pour activer la vérification</text:p>
        </text:list-item>
        <text:list-item>
          <text:p text:style-name="Numbering_20_1_Content"> Si l'identifiant est valide, les informations du participant ainsi que la liste des lots qui peuvent être retirés s'affichent en bas de page</text:p>
        </text:list-item>
        <text:list-item>
          <text:p text:style-name="Numbering_20_1_Content"> Sur la liste des lots à retirer, cocher le lot souhaité par le participant</text:p>
        </text:list-item>
        <text:list-item>
          <text:p text:style-name="Numbering_20_1_Content"> Cliquer sur le bouton Générer</text:p>
        </text:list-item>
        <text:list-item>
          <text:p text:style-name="Numbering_20_1_Content"> Cliquer sur le bouton Valider et confirmer la génération</text:p>
        </text:list-item>
        <text:list-item>
          <text:p text:style-name="Numbering_20_1_Content_Last"> Télécharger et remettre le coupon au bénéficiaire</text:p>
        </text:list-item>
      </text:list>
      <text:p text:style-name="Text_20_body">L'affichage de la liste des coupons de la campagne permet d'avoir une idée sur le statut des coupons généré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uponcampagne</dc:title>
  </office:meta>
</office:document-meta>
</file>