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contactclient"/><text:bookmark-start text:name="__RefHeading___contact_client_1"/><text:bookmark-start text:name="contact_client"/>Contact client<text:bookmark-end text:name="__RefHeading___contact_client_1"/><text:bookmark-end text:name="contact_client"/></text:h>
      <text:p text:style-name="Text_20_body">Cette liste permet d'afficher les contacts de tous les bénéficiaires du client princip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contactclient</dc:title>
  </office:meta>
</office:document-meta>
</file>