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configurationf"/><text:bookmark-start text:name="__RefHeading___parametrage_1"/><text:bookmark-start text:name="parametrage"/>Paramétrage<text:bookmark-end text:name="__RefHeading___parametrage_1"/><text:bookmark-end text:name="parametrage"/></text:h>
      <text:p text:style-name="Text_20_body">Ce module regroupe toutes les fonctionnalités en rapport avec les paramétrages telles que :</text:p>
      <text:list text:style-name="Numbering_20_1" text:continue-numbering="false">
        <text:list-item>
          <text:p text:style-name="Numbering_20_1_Content_First"> <text:a xlink:type="simple" xlink:href="https://cynod.wiki.sensoft-next.com/doku.php?id=cynod:uguide:categorie" text:style-name="Internet_20_link" text:visited-style-name="Visited_20_Internet_20_Link"> Catégories</text:a></text:p>
        </text:list-item>
        <text:list-item>
          <text:p text:style-name="Numbering_20_1_Content"> <text:a xlink:type="simple" xlink:href="https://cynod.wiki.sensoft-next.com/doku.php?id=cynod:uguide:regions" text:style-name="Internet_20_link" text:visited-style-name="Visited_20_Internet_20_Link"> Régions</text:a></text:p>
        </text:list-item>
        <text:list-item>
          <text:p text:style-name="Numbering_20_1_Content"> <text:a xlink:type="simple" xlink:href="https://cynod.wiki.sensoft-next.com/doku.php?id=cynod:uguide:etablissement" text:style-name="Internet_20_link" text:visited-style-name="Visited_20_Internet_20_Link"> Etablissement</text:a></text:p>
        </text:list-item>
        <text:list-item>
          <text:p text:style-name="Numbering_20_1_Content"> <text:a xlink:type="simple" xlink:href="https://cynod.wiki.sensoft-next.com/doku.php?id=cynod:uguide:maquetteapplication" text:style-name="Internet_20_link" text:visited-style-name="Visited_20_Internet_20_Link"> Maquette Application</text:a></text:p>
        </text:list-item>
        <text:list-item>
          <text:p text:style-name="Numbering_20_1_Content"> <text:a xlink:type="simple" xlink:href="https://cynod.wiki.sensoft-next.com/doku.php?id=cynod:uguide:rabbitmq" text:style-name="Internet_20_link" text:visited-style-name="Visited_20_Internet_20_Link"> RabbitMQ</text:a></text:p>
        </text:list-item>
        <text:list-item>
          <text:p text:style-name="Numbering_20_1_Content"> <text:a xlink:type="simple" xlink:href="https://cynod.wiki.sensoft-next.com/doku.php?id=cynod:uguide:importparticipant" text:style-name="Internet_20_link" text:visited-style-name="Visited_20_Internet_20_Link"> Import Participant</text:a></text:p>
        </text:list-item>
        <text:list-item>
          <text:p text:style-name="Numbering_20_1_Content"> <text:a xlink:type="simple" xlink:href="https://cynod.wiki.sensoft-next.com/doku.php?id=cynod:uguide:importpointcollecte" text:style-name="Internet_20_link" text:visited-style-name="Visited_20_Internet_20_Link"> Import Point de collecte</text:a></text:p>
        </text:list-item>
        <text:list-item>
          <text:p text:style-name="Numbering_20_1_Content"> <text:a xlink:type="simple" xlink:href="https://cynod.wiki.sensoft-next.com/doku.php?id=cynod:uguide:moyenfidelite" text:style-name="Internet_20_link" text:visited-style-name="Visited_20_Internet_20_Link"> Moyen Fidélité</text:a></text:p>
        </text:list-item>
        <text:list-item>
          <text:p text:style-name="Numbering_20_1_Content_Last"> <text:a xlink:type="simple" xlink:href="https://cynod.wiki.sensoft-next.com/doku.php?id=cynod:uguide:supportenrolement" text:style-name="Internet_20_link" text:visited-style-name="Visited_20_Internet_20_Link"> Support Enrôl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configurationf</dc:title>
  </office:meta>
</office:document-meta>
</file>